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tijdelijke serre aan de achterzijde (legalisatie) (15 jaar) aan Dorpsstraat 50, 2396 HC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text:span text:style-name="nadrukvet">01-07-2025</text:span>een omgevingsvergunning verleend. De gemeente geeft hiermee toestemming voor het plaatsen van een tijdelijke serre aan de achterzijde (legalisatie) (15 jaar) aan Dorpsstraat 50, 2396 HC Koudekerk aan den Rijn, geregistreerd onder nr. 0484355998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015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5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5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59985</meta:user-defined>
    <meta:user-defined meta:name="DCTERMS.abstract">Verleende vergunning voor het plaatsen van een tijdelijke serre aan de achterzijde (legalisatie) (15 jaar) aan Dorpsstraat 50, 2396 HC Koudekerk aan den Rijn</meta:user-defined>
    <dc:language>nl</dc:language>
    <meta:user-defined meta:name="OVERHEIDop.locatietype/OVERHEIDop.gebiedsmarkering">Punt</meta:user-defined>
    <meta:user-defined meta:name="DC.title">Verleende vergunning voor het plaatsen van een tijdelijke serre aan de achterzijde (legalisatie) (15 jaar) aan Dorpsstraat 50, 2396 HC Koudekerk aan den Rijn</meta:user-defined>
    <meta:user-defined meta:name="DCTERMS.W3CDTF/DCTERMS.available">2025-07-03</meta:user-defined>
    <meta:user-defined meta:name="DCTERMS.W3CDTF/OVERHEIDop.jaargang">2025</meta:user-defined>
    <meta:user-defined meta:name="OVERHEIDop.publicationIssue">290158</meta:user-defined>
    <meta:user-defined meta:name="OVERHEIDop.GmbID/DC.identifier">gmb-2025-290158</meta:user-defined>
    <meta:user-defined meta:name="OVERHEIDop.versieInformatie"/>
  </office:meta>
</office:document-meta>
</file>