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gevelreclame ten behoeve van geldautomaat in het pand aan de de Bongerd 51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Bongerd 51, 7006 NH Doetinchem</text:p>
            <text:p text:style-name="common-al">Omschrijving:			plaatsen van gevelreclame t.b.v. geldautomaat in het pand</text:p>
            <text:p text:style-name="common-al">Dossiernummer:		gD2505002475</text:p>
            <text:p text:style-name="common-al">Datum verzending:	0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1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5</meta:user-defined>
    <meta:user-defined meta:name="DCTERMS.abstract">Omgevingsvergunning verleend voor het plaatsen van gevelreclame ten behoeve van geldautomaat in het pand aan de Bongerd 51, 7006 NH Doetinchem</meta:user-defined>
    <dc:language>nl</dc:language>
    <meta:user-defined meta:name="OVERHEIDop.locatietype/OVERHEIDop.gebiedsmarkering">Punt</meta:user-defined>
    <meta:user-defined meta:name="DC.title">Omgevingsvergunning verleend: plaatsen van gevelreclame ten behoeve van geldautomaat in het pand aan de de Bongerd 51, 7006 NH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55</meta:user-defined>
    <meta:user-defined meta:name="OVERHEIDop.GmbID/DC.identifier">gmb-2025-290155</meta:user-defined>
    <meta:user-defined meta:name="OVERHEIDop.versieInformatie"/>
  </office:meta>
</office:document-meta>
</file>