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Krugerstraat 16BS, 3531AP Utrecht, GU-Z2025-0016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gerstraat 16BS, 3531AP Utrecht</text:p>
            <text:p text:style-name="common-al">GU-Z2025-0016511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15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511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Krugerstraat 16BS, 3531AP Utrecht, GU-Z2025-0016511</meta:user-defined>
    <meta:user-defined meta:name="OVERHEIDop.datumEindeReactietermijn">2025-08-12</meta:user-defined>
    <meta:user-defined meta:name="OVERHEIDop.terinzageleggingBG">https://jeleefomgeving.nl/inzien/002220647/58a036fe-9f43-4406-98aa-85636d5e4e68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50</meta:user-defined>
    <meta:user-defined meta:name="OVERHEIDop.GmbID/DC.identifier">gmb-2025-290150</meta:user-defined>
    <meta:user-defined meta:name="OVERHEIDop.versieInformatie"/>
  </office:meta>
</office:document-meta>
</file>