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ng gebruik t.b.v. Brandmeldinstallatie,Brouwerijstraat 1, 7523 X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ng gebruik t.b.v. Brandmeldinstallatie op de locatie Brouwerijstraat 1, 7523 XC Enschede (zaaknummer 0153Z2024100400015) is geaccepteerd op 21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1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0400015</meta:user-defined>
    <dc:language>nl</dc:language>
    <meta:user-defined meta:name="OVERHEIDop.locatietype/OVERHEIDop.gebiedsmarkering">Punt</meta:user-defined>
    <meta:user-defined meta:name="DC.title">Afhandeling melding brandveiling gebruik t.b.v. Brandmeldinstallatie,Brouwerijstraat 1, 7523 XC Ensche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015</meta:user-defined>
    <meta:user-defined meta:name="OVERHEIDop.GmbID/DC.identifier">gmb-2025-29015</meta:user-defined>
    <meta:user-defined meta:name="OVERHEIDop.versieInformatie"/>
  </office:meta>
</office:document-meta>
</file>