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anitairgebouw aan Zwembadweg 3 5512NW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sanitairgebouw aan Zwembadweg 3 5512NW Vessem. Het kenmerk van de gemeente voor deze zaak is 077070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01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055</meta:user-defined>
    <meta:user-defined meta:name="DCTERMS.abstract">bouwen van een sanitai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anitairgebouw aan Zwembadweg 3 5512NW Vess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44</meta:user-defined>
    <meta:user-defined meta:name="OVERHEIDop.GmbID/DC.identifier">gmb-2025-290144</meta:user-defined>
    <meta:user-defined meta:name="OVERHEIDop.versieInformatie"/>
  </office:meta>
</office:document-meta>
</file>