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Kerkstraat 38, 7011 C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38, 7011 CP Gaanderen</text:p>
            <text:p text:style-name="common-al">Omschrijving:			plaatsen van een dakkapel </text:p>
            <text:p text:style-name="common-al">Dossiernummer:		gD2504002147</text:p>
            <text:p text:style-name="common-al">Datum verzending:	0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1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47</meta:user-defined>
    <meta:user-defined meta:name="DCTERMS.abstract">Omgevingsvergunning verleend voor het plaatsen van een dakkapel aan de Kerkstraat 38, 7011 CP Gaanderen</meta:user-defined>
    <dc:language>nl</dc:language>
    <meta:user-defined meta:name="OVERHEIDop.locatietype/OVERHEIDop.gebiedsmarkering">Punt</meta:user-defined>
    <meta:user-defined meta:name="DC.title">Omgevingsvergunning verleend: plaatsen van een dakkapel aan de Kerkstraat 38, 7011 CP Gaand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43</meta:user-defined>
    <meta:user-defined meta:name="OVERHEIDop.GmbID/DC.identifier">gmb-2025-290143</meta:user-defined>
    <meta:user-defined meta:name="OVERHEIDop.versieInformatie"/>
  </office:meta>
</office:document-meta>
</file>