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reiden en verbouw bedrijfspand Proponent Boerhaaveweg 5, 7 1 aan Boerhaaveweg 1, 2408 AD Alphen aan den Rijn, Boerhaaveweg 5, 2408 AD Alphen aan den Rijn, Boerhaaveweg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reiden en verbouw bedrijfspand Proponent Boerhaaveweg 5, 7 1 aan Boerhaaveweg 1, 2408 AD Alphen aan den Rijn, Boerhaaveweg 5, 2408 AD Alphen aan den Rijn, Boerhaaveweg 7, 2408 AD Alphen aan den Rijn, geregistreerd onder nr. 0484364294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1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4843642945</meta:user-defined>
    <meta:user-defined meta:name="DCTERMS.abstract">Aanvraag intrekken voor het uitbreiden en verbouw bedrijfspand Proponent Boerhaaveweg 5, 7 1 aan Boerhaaveweg 1, 2408 AD Alphen aan den Rijn, Boerhaaveweg 5, 2408 AD Alphen aan den Rijn, Boerhaaveweg 7, 2408 AD Alphen aan den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intrekken voor het uitbreiden en verbouw bedrijfspand Proponent Boerhaaveweg 5, 7 1 aan Boerhaaveweg 1, 2408 AD Alphen aan den Rijn, Boerhaaveweg 5, 2408 AD Alphen aan den Rijn, Boerhaaveweg</meta:user-defined>
    <meta:user-defined meta:name="DCTERMS.W3CDTF/DCTERMS.available">2025-07-03</meta:user-defined>
    <meta:user-defined meta:name="DCTERMS.W3CDTF/OVERHEIDop.jaargang">2025</meta:user-defined>
    <meta:user-defined meta:name="OVERHEIDop.publicationIssue">290141</meta:user-defined>
    <meta:user-defined meta:name="OVERHEIDop.GmbID/DC.identifier">gmb-2025-290141</meta:user-defined>
    <meta:user-defined meta:name="OVERHEIDop.versieInformatie"/>
  </office:meta>
</office:document-meta>
</file>