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een dak, Maliestraat 1A, 3581SH Utrecht, GU-Z2025-001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1A, 3581SH Utrecht</text:p>
            <text:p text:style-name="common-al">GU-Z2025-0016266</text:p>
            <text:p text:style-name="common-al">Toelichting: het plaatsen van zonnepanelen op een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1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266</meta:user-defined>
    <meta:user-defined meta:name="DCTERMS.abstract">Toelichting: het plaatsen van zonnepanelen op een dak</meta:user-defined>
    <dc:language>nl</dc:language>
    <meta:user-defined meta:name="OVERHEIDop.locatietype/OVERHEIDop.gebiedsmarkering">Vlak</meta:user-defined>
    <meta:user-defined meta:name="DC.title">Verleende Omgevingsvergunning, het plaatsen van zonnepanelen op een dak, Maliestraat 1A, 3581SH Utrecht, GU-Z2025-0016266</meta:user-defined>
    <meta:user-defined meta:name="OVERHEIDop.datumEindeReactietermijn">2025-08-12</meta:user-defined>
    <meta:user-defined meta:name="OVERHEIDop.terinzageleggingBG">https://jeleefomgeving.nl/inzien/002220647/ca8eb1d9-752b-42e7-8582-05028b8451d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38</meta:user-defined>
    <meta:user-defined meta:name="OVERHEIDop.GmbID/DC.identifier">gmb-2025-290138</meta:user-defined>
    <meta:user-defined meta:name="OVERHEIDop.versieInformatie"/>
  </office:meta>
</office:document-meta>
</file>