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onderwijsjeugdhulparrangement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2 is de Subsidieregeling onderwijsjeugdhulparrangementen Den Haag 2022 in werking getreden. Op grond van die regeling kunnen samenwerkingsverbanden subsidie aanvragen voor het organiseren van activiteiten op het snijvlak van onderwijs en jeugdhulp. Daarbij was aanvankelijk alleen voorzien in subsidie voor het jaar 2022. Eerder is besloten om deze activiteiten ook in 2023, 2024 en gedurende de periode 1 januari 2025 tot en met 31 juli 2025 te subsidiëren. Deze regeling tot wijziging voorziet in verhoging van het subsidieplafond voor periode 1 januari 2025 tot en met 31 juli 2025 en verlenging van de aanvraagtermijn tot 1 juli 2025. Vanaf 1 augustus 2025 zullen de onderwijs-jeugdhulparrangementen vallen in de opdracht van Kracht en rondomJou. </text:p>
            <text:p text:style-name="al">  </text:p>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onderwijsjeugdhulparrangementen Den Haag 2022: </text:p>
            <text:p text:style-name="al"/>
            <text:p text:style-name="al">
            <text:span text:style-name="nadrukvet">Artikel I</text:span> </text:p>
            <text:p text:style-name="al">De Subsidieregeling onderwijsjeugdhulparrangementen Den Haag 2022 wordt als volgt gewijzigd. </text:p>
            <text:list text:style-name="id1-3-2-2-1-16">
              <text:list-item text:style-override="id1-3-2-2-1-16-1">
                <text:number>A</text:number>
                <text:p text:style-name="al"> Artikel 1:7, tweede lid, komt te luiden: </text:p>
                <text:p text:style-name="al">2. Een subsidie voor de periode 1 januari 2025 tot en met 31 juli 2025 bedraagt maximaal:</text:p>
                <text:p text:style-name="al">a. € 885.607,- per aanvrager in het primair onderwijs per jaar; </text:p>
                <text:p text:style-name="al">b. € 174.485,- per aanvrager in het voortgezet onderwijs per jaar. </text:p>
              </text:list-item>
            </text:list>
            <text:list text:style-name="id1-3-2-2-1-17">
              <text:list-item text:style-override="id1-3-2-2-1-17-1">
                <text:number>B</text:number>
                <text:p text:style-name="al"> Artikel 1:8 komt te luiden: </text:p>
                <text:p text:style-name="al">
                <text:span text:style-name="nadrukvet">Artikel 1:8</text:span>
                <text:span text:style-name="nadrukvet">Subsidieplafond</text:span> </text:p>
                <text:p text:style-name="al">1. Het subsidieplafond voor de periode 1 januari 2025 tot en met 31 juli 2025 bedraagt € 1.060.092,-.</text:p>
                <text:p text:style-name="al">2. In aanvulling op het eerste lid wordt het subsidieplafond verdeeld in de volgende deelplafonds: </text:p>
                <text:p text:style-name="al">a. voor arrangement 1: € 140.256,- per jaar; </text:p>
                <text:p text:style-name="al">b. voor arrangement 2: € 731.969,- per jaar;</text:p>
                <text:p text:style-name="al">c. voor arrangement 3: € 103.382,- per jaar;</text:p>
                <text:p text:style-name="al">d. voor arrangement 4: € 174.485,- per jaar.</text:p>
                <text:p text:style-name="al">3. Het college kan het subsidieplafond en een of meerdere deelplafonds verlagen conform artikel 7 van de ASV. </text:p>
                <text:p text:style-name="al">4. Bij besluit kan het college een nieuw subsidieplafond vaststellen.</text:p>
              </text:list-item>
            </text:list>
            <text:list text:style-name="id1-3-2-2-1-18">
              <text:list-item text:style-override="id1-3-2-2-1-18-1">
                <text:number>C</text:number>
                <text:p text:style-name="al"> In artikel 2:2 onder c wordt “januari” vervangen door: juli.<text:span text:style-name="nadrukvet"> </text:span></text:p>
              </text:list-item>
            </text:list>
            <text:p text:style-name="al"/>
            <text:p text:style-name="al">
            <text:span text:style-name="nadrukvet">Artikel II</text:span> </text:p>
            <text:p text:style-name="al">Deze regeling treedt in werking met ingang van de dag na de datum van uitgifte van het Gemeenteblad waarin zij wordt geplaatst. </text:p>
            <text:p text:style-name="al"/>
            <text:p text:style-name="al">Den Haag, 1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1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1501  OCW/10252194</meta:user-defined>
    <meta:user-defined meta:name="DCTERMS.alternative">Subsidieregeling onderwijsjeugdhulparrangementen Den Haag 2022</meta:user-defined>
    <dc:language>nl</dc:language>
    <meta:user-defined meta:name="OVERHEIDop.locatietype/OVERHEIDop.gebiedsmarkering">Gemeente</meta:user-defined>
    <meta:user-defined meta:name="DC.title">Subsidieregeling onderwijsjeugdhulparrangementen Den Haag 2022</meta:user-defined>
    <meta:user-defined meta:name="DCTERMS.W3CDTF/DCTERMS.available">2025-07-03</meta:user-defined>
    <meta:user-defined meta:name="DCTERMS.W3CDTF/OVERHEIDop.jaargang">2025</meta:user-defined>
    <meta:user-defined meta:name="OVERHEIDop.publicationIssue">290137</meta:user-defined>
    <meta:user-defined meta:name="OVERHEIDop.betreftRegeling">CVDR672704_4</meta:user-defined>
    <meta:user-defined meta:name="xs:date/OVERHEIDop.startdatum">2025-07-04</meta:user-defined>
    <meta:user-defined meta:name="xs:date/OVERHEIDop.einddatum">2025-12-31</meta:user-defined>
    <meta:user-defined meta:name="OVERHEIDop.GmbID/DC.identifier">gmb-2025-290137</meta:user-defined>
    <meta:user-defined meta:name="OVERHEIDop.versieInformatie"/>
  </office:meta>
</office:document-meta>
</file>