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jlmerplein 662 1102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van het bestaande Informatiepunt tot twee zelfstandige woningen Bijlmerplein 655+662 te Amsterdam</text:p>
            <text:p text:style-name="common-al">Besluit: verleend</text:p>
            <text:p text:style-name="common-al">Besluit verzonden op: 30-06-2025</text:p>
            <text:p text:style-name="common-al">Zaakadres: Bijlmerplein 662 1102DX Amsterdam</text:p>
            <text:p text:style-name="common-al">Zaaknummer: Z2025-023162</text:p>
            <text:p text:style-name="common-al">DSO-nummer: 20250528002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31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13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162</meta:user-defined>
    <meta:user-defined meta:name="DCTERMS.abstract">verbouwing van het bestaande Informatiepunt tot twee zelfstandige woningen Bijlmerplein 655+662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jlmerplein 662 1102DX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36</meta:user-defined>
    <meta:user-defined meta:name="OVERHEIDop.GmbID/DC.identifier">gmb-2025-290136</meta:user-defined>
    <meta:user-defined meta:name="OVERHEIDop.versieInformatie"/>
  </office:meta>
</office:document-meta>
</file>