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besluit hogere waarden Wet geluidhinder Hamseweg 5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van de Wet algemene bepalingen omgevingsrecht (Wabo) de omgevingsvergunning voor de bouw van 4 woningen op het perceel Hamseweg 54a hebben verleend. De woningen (appartementen) worden tegen de bestaande bebouwing aan gebouwd.</text:p>
            <text:p text:style-name="common-al">Omdat de toekomstige woningen liggen binnen de geluidszone van de Hamseweg hebben burgemeester en wethouders voor deze woningen ook hogere waarden vastgesteld als bedoeld in artikel 110a van de Wet geluidhinder.</text:p>
            <text:p text:style-name="common-al">
            <text:span text:style-name="nadrukvet">Procedure </text:span>
          </text:p>
            <text:p text:style-name="common-al">Het besluit tot het verlenen van een omgevingsvergunning, het ontwerpbesluit hogere waarden, de ontwerpverklaring van geen bedenkingen van de raad en de bijbehorende stukken hebben van 21 november 2024 tot en met 1 januari 2015 ter inzage gelegen. Er zijn in deze periode 3 zienswijzen ingediend. De zienswijzen hebben niet geleid tot wijzigingen in het plan. In Het Besluit van 27 mei 2025 heeft de raad de definitieve verklaring van geen bedenkingen afgegeven. Vervolgens heeft ons college op 12 juni 2025 de gevraagde omgevingsvergunning verleend.</text:p>
            <text:p text:style-name="common-al">Het besluit voor het verlenen van de omgevingsvergunning en de verklaring van geen bedenkingen van de raad liggen met de bijbehorende stukken vanaf 4 juli 2025 voor een periode van 6 weken ter inzage. De stukken zijn in te zien via <text:a xlink:href="http://www.amersfoort.nl/plannen-in-procedure" xlink:type="simple">www.amersfoort.nl/plannen-in-procedure</text:a> of via <text:a xlink:href="http://www.ruimtelijkeplannen.nl" xlink:type="simple">www.ruimtelijkeplannen.nl</text:a> (identificatienummer van het plan is NL.IMRO.0307.OV00087-0301). Ook liggende stukken ter inzage in de publiekshal van het stadhuis, Stadhuisplein 1 te Amersfoort. </text:p>
            <text:p text:style-name="common-al">
            <text:span text:style-name="nadrukvet">Beroep</text:span>
          </text:p>
            <text:p text:style-name="common-al">Belanghebbenden kunnen een gemotiveerd beroepschrift indienen over de verleende omgevingsvergunning en/of het besluit hogere grenswaarden. Een beroepschrift indienen kan gedurende de beroepstermijn vanaf vrijdag 4 juli tot en met donderdag 14 augustus 2025, bij de Rechtbank Midden-Nederland, Afdeling bestuursrecht, o.v.v. bodemzaken, Postbus 16005, 3500 DA UTRECHT. U kunt het beroepschrift ook digitaal indienen via <text:a xlink:href="http://loket.rechtspraak.nl/bestuursrecht" xlink:type="simple">http://loket.rechtspraak.nl/bestuursrecht</text:a>. Hiervoor heeft u een DigiD nodig.</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1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87-03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en besluit hogere waarden Wet geluidhinder Hamseweg 54a</meta:user-defined>
    <meta:user-defined meta:name="OVERHEIDop.datumEindeReactietermijn">2025-08-14</meta:user-defined>
    <meta:user-defined meta:name="OVERHEIDop.TilID/OVERHEIDop.terinzageleggingOP">til-2025-22332</meta:user-defined>
    <meta:user-defined meta:name="DCTERMS.W3CDTF/DCTERMS.available">2025-07-03</meta:user-defined>
    <meta:user-defined meta:name="DCTERMS.W3CDTF/OVERHEIDop.jaargang">2025</meta:user-defined>
    <meta:user-defined meta:name="OVERHEIDop.publicationIssue">290134</meta:user-defined>
    <meta:user-defined meta:name="OVERHEIDop.GmbID/DC.identifier">gmb-2025-290134</meta:user-defined>
    <meta:user-defined meta:name="OVERHEIDop.versieInformatie"/>
  </office:meta>
</office:document-meta>
</file>