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laan 15a, 9936H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nicycle demo race met party</text:p>
            <text:p text:style-name="common-al">Locatie: Oosterlaan 15a, 9936HN Farmsum</text:p>
            <text:p text:style-name="common-al">Zaaknummer: Z2025-0000340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1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408</meta:user-defined>
    <meta:user-defined meta:name="DCTERMS.abstract">Aanvraag evenementenvergunning: voor Unicycle demo race met party op de locatie Oosterlaan 15a, 9936HN Farmsum.</meta:user-defined>
    <dc:language>nl</dc:language>
    <meta:user-defined meta:name="OVERHEIDop.locatietype/OVERHEIDop.gebiedsmarkering">Punt</meta:user-defined>
    <meta:user-defined meta:name="DC.title">Kennisgeving ontvangst aanvraag evenementenvergunning Oosterlaan 15a, 9936HN Farms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33</meta:user-defined>
    <meta:user-defined meta:name="OVERHEIDop.GmbID/DC.identifier">gmb-2025-290133</meta:user-defined>
    <meta:user-defined meta:name="OVERHEIDop.versieInformatie"/>
  </office:meta>
</office:document-meta>
</file>