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uitbouwen van de woning aan de achterzijde aan de Prins Alexanderstraat 124, 7009 A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rins Alexanderstraat 124, 7009 AJ Doetinchem</text:p>
            <text:p text:style-name="common-al">Omschrijving:			uitbouwen van de woning aan de achterzijde</text:p>
            <text:p text:style-name="common-al">Dossiernummer:		gD2505002334</text:p>
            <text:p text:style-name="common-al">Datum verzending:	01-07-2025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013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3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3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334</meta:user-defined>
    <meta:user-defined meta:name="DCTERMS.abstract">Omgevingsvergunning verleend voor het uitbouwen van de woning aan de achterzijde aan de Prins Alexanderstraat 124, 7009 AJ Doetinchem</meta:user-defined>
    <dc:language>nl</dc:language>
    <meta:user-defined meta:name="OVERHEIDop.locatietype/OVERHEIDop.gebiedsmarkering">Punt</meta:user-defined>
    <meta:user-defined meta:name="DC.title">Omgevingsvergunning verleend: uitbouwen van de woning aan de achterzijde aan de Prins Alexanderstraat 124, 7009 AJ Doetinche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132</meta:user-defined>
    <meta:user-defined meta:name="OVERHEIDop.GmbID/DC.identifier">gmb-2025-290132</meta:user-defined>
    <meta:user-defined meta:name="OVERHEIDop.versieInformatie"/>
  </office:meta>
</office:document-meta>
</file>