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9 juni 2025 met het voorstel tot Wijziging Verordening Werkgeverscommissie, Mandaatbesluit en Instructie griffier</text:p>
            <text:p text:style-name="al">(voorstel nr. 25bb004535); 25bb004754;</text:p>
            <text:p text:style-name="al"/>
            <text:p text:style-name="al">overwegende dat het noodzakelijk is de Verordening werkgeverscommissie te actualiseren; </text:p>
            <text:p text:style-name="al"/>
            <text:p text:style-name="al">gelet op artikel 83, eerste lid, artikel 87, de artikelen 107 tot en met 107e, artikel 156 van de Gemeentewet en afdeling 10.1.2 van de Algemene wet bestuursrecht; </text:p>
            <text:p text:style-name="al"/>
            <text:p text:style-name="al">
            <text:span text:style-name="nadrukvet">Besluit om vast te stellen: </text:span>
          </text:p>
            <text:p text:style-name="al"/>
            <text:p text:style-name="al">
            <text:span text:style-name="nadrukvet">Verordening werkgeverscommissie Rot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delegatie </text:p>
            <text:list text:style-name="id1-3-2-2-1-2">
              <text:list-item text:style-override="id1-3-2-2-1-2">
                <text:number>1.</text:number>
                <text:p text:style-name="al">Er is een werkgeverscommissie. De werkgeverscommissie is een bestuurscommissie als bedoeld in artikel 83 van de Gemeentewet.</text:p>
              </text:list-item>
              <text:list-item text:style-override="id1-3-2-2-1-3">
                <text:number>2.</text:number>
                <text:p text:style-name="al">De raad delegeert de bevoegdheden ten aanzien van het werkgeverschap aan de werkgeverscommissie, met uitzondering van de artikelen 107, 107a, tweede lid, 107d, eerste lid en 107e, eerste lid van de Gemeentewet.</text:p>
              </text:list-item>
              <text:list-item text:style-override="id1-3-2-2-1-4">
                <text:number>3.</text:number>
                <text:p text:style-name="al">Tot de bevoegdheid van de werkgeverscommissie behoren ook de voorbereiding en uitvoering van de overige tot het werkgeverschap van de raad behorende besluiten en regelingen. </text:p>
              </text:list-item>
              <text:list-item text:style-override="id1-3-2-2-1-5">
                <text:number>4.</text:number>
                <text:p text:style-name="al">De raad verleent een volmacht voor het verrichten van de rechtshandelingen die zijn vereist voor het uitoefenen van de bevoegdheden, bedoeld in het tweede lid.</text:p>
              </text:list-item>
            </text:list>
          </text:section>
          <text:section text:name="artikel_id1-3-2-2-2" text:style-name="artikel">
            <text:p text:style-name="artikel_kop_titel"><text:span text:style-name="artikel_kop_label">Artikel</text:span> <text:span text:style-name="artikel_kop_nr">2</text:span> Werkgeverschap griffier en griffiepersoneel</text:p>
            <text:list text:style-name="id1-3-2-2-2-2">
              <text:list-item text:style-override="id1-3-2-2-2-2">
                <text:number>1.</text:number>
                <text:p text:style-name="al">De werkgeverscommissie oefent het werkgeverschap uit ten aanzien van de griffier en het griffiepersoneel, op grond van de aan haar in artikel 1 gedelegeerde bevoegdheden.</text:p>
              </text:list-item>
              <text:list-item text:style-override="id1-3-2-2-2-3">
                <text:number>2.</text:number>
                <text:p text:style-name="al">Voor het griffiepersoneel zijn de bepalingen die gelden voor de ambtelijke organisatie ressorterend onder het college van burgemeester en wethouders van overeenkomstige toepassing. Indien toepassing van bepalingen in het Personeelshandboek010 een ongewenste of onredelijke situatie zou opleveren, kan de werkgeverscommissie besluiten hiervan af te wijken.</text:p>
              </text:list-item>
            </text:list>
          </text:section>
          <text:section text:name="artikel_id1-3-2-2-3" text:style-name="artikel">
            <text:p text:style-name="artikel_kop_titel"><text:span text:style-name="artikel_kop_label">Artikel</text:span> <text:span text:style-name="artikel_kop_nr">3</text:span> Taken ten aanzien van de griffier</text:p>
            <text:list text:style-name="id1-3-2-2-3-2">
              <text:list-item text:style-override="id1-3-2-2-3-2">
                <text:number>1.</text:number>
                <text:p text:style-name="al">De werkgeverscommissie draagt namens het presidium, bedoeld in artikel 10 van het vigerende Reglement van Orde van de raad, zorg voor de voorbereiding van de benoeming van de griffier waaronder de werving en selectie van een nieuwe griffier en de gesprekken ter voorbereiding op een ontslag. Vervolgens doet het presidium een voordracht aan de gemeenteraad. </text:p>
              </text:list-item>
              <text:list-item text:style-override="id1-3-2-2-3-3">
                <text:number>2.</text:number>
                <text:p text:style-name="al">Jaarlijks voert de werkgeverscommissie met de griffier gesprekken over het functioneren van de griffier en de voortgang van de werkzaamheden van de griffie, waaronder eventuele voorstellen over de inrichting van de griffie.</text:p>
              </text:list-item>
            </text:list>
          </text:section>
          <text:section text:name="artikel_id1-3-2-2-4" text:style-name="artikel">
            <text:p text:style-name="artikel_kop_titel"><text:span text:style-name="artikel_kop_label">Artikel</text:span> <text:span text:style-name="artikel_kop_nr">4</text:span> Taken ten aanzien van de Ombudsman, de Rekenkamer en de referendumcommissie</text:p>
            <text:list text:style-name="id1-3-2-2-4-2">
              <text:list-item text:style-override="id1-3-2-2-4-2">
                <text:number>1.</text:number>
                <text:p text:style-name="al">De werkgeverscommissie draagt namens het presidium zorg voor de voorbereiding, van de benoeming van de ombudsman en de directeur rekenkamer waaronder de werving en selectie van een ombudsman of directeur rekenkamer en de gesprekken ter voorbereiding op een eventuele herbenoeming of ontslag. Vervolgens doet het presidium een voordracht aan de gemeenteraad. </text:p>
              </text:list-item>
              <text:list-item text:style-override="id1-3-2-2-4-3">
                <text:number>2.</text:number>
                <text:p text:style-name="al">Jaarlijks worden afzonderlijke voortgangsgesprekken gevoerd met de ombudsman en de directeur Rekenkamer waarin in ieder geval wordt gesproken over de wijze waarop de ombudsman en de directeur Rekenkamer invulling geven aan hun taak, de bedrijfsvoering en het personeelsbeleid. </text:p>
              </text:list-item>
              <text:list-item text:style-override="id1-3-2-2-4-4">
                <text:number>3.</text:number>
                <text:p text:style-name="al">De werkgeverscommissie draagt namens het presidium zorg voor de voorbereiding, van de (her)benoeming van de voorzitter en leden van de referendumcommissie als bedoeld in de Verordening inspraak, digitale meningspeiling, burgerinitiatief en referenda Rotterdam 2018.</text:p>
              </text:list-item>
            </text:list>
          </text:section>
          <text:section text:name="artikel_id1-3-2-2-5" text:style-name="artikel">
            <text:p text:style-name="artikel_kop_titel"><text:span text:style-name="artikel_kop_label">Artikel</text:span> <text:span text:style-name="artikel_kop_nr">5</text:span> Samenstelling werkgeverscommissie </text:p>
            <text:list text:style-name="id1-3-2-2-5-2">
              <text:list-item text:style-override="id1-3-2-2-5-2">
                <text:number>1.</text:number>
                <text:p text:style-name="al">De voorzitter en de overige leden van de werkgeverscommissie worden door de raad uit zijn midden benoemd voor de duur van de zittingsperiode van de raad.</text:p>
              </text:list-item>
              <text:list-item text:style-override="id1-3-2-2-5-3">
                <text:number>2.</text:number>
                <text:p text:style-name="al">De werkgeverscommissie bestaat, inclusief een voorzitter, uit drie, vijf of zeven leden uit verschillende fracties van de raad.</text:p>
              </text:list-item>
              <text:list-item text:style-override="id1-3-2-2-5-4">
                <text:number>3.</text:number>
                <text:p text:style-name="al">Het lidmaatschap van de werkgeverscommissie eindigt als: </text:p>
                <text:list text:style-name="id1-3-2-2-5-4-3">
                  <text:list-item text:style-override="id1-3-2-2-5-4-3-1">
                    <text:number>a.</text:number>
                    <text:p text:style-name="al">de voorzitter of het lid ophoudt lid te zijn van de raad; </text:p>
                  </text:list-item>
                  <text:list-item text:style-override="id1-3-2-2-5-4-3-2">
                    <text:number>b.</text:number>
                    <text:p text:style-name="al">de voorzitter of het lid ontslag neemt als voorzitter of lid van de commissie en het lid daarvan schriftelijk mededeling doet aan de raad; </text:p>
                  </text:list-item>
                  <text:list-item text:style-override="id1-3-2-2-5-4-3-3">
                    <text:number>c.</text:number>
                    <text:p text:style-name="al">de raad de voorzitter of het lid ontslag verleent als voorzitter of lid van de commissie; </text:p>
                  </text:list-item>
                  <text:list-item text:style-override="id1-3-2-2-5-4-3-4">
                    <text:number>d.</text:number>
                    <text:p text:style-name="al">de commissie ophoudt te bestaan. </text:p>
                  </text:list-item>
                </text:list>
              </text:list-item>
              <text:list-item text:style-override="id1-3-2-2-5-5">
                <text:number>4.</text:number>
                <text:p text:style-name="al">De voorzitter van de raad krijgt, als die dat wenst, gelegenheid om de commissie van informatie en advies te voorzien. </text:p>
              </text:list-item>
            </text:list>
          </text:section>
          <text:section text:name="artikel_id1-3-2-2-6" text:style-name="artikel">
            <text:p text:style-name="artikel_kop_titel"><text:span text:style-name="artikel_kop_label">Artikel</text:span> <text:span text:style-name="artikel_kop_nr">6</text:span> Taken voorzitter </text:p>
            <text:list text:style-name="id1-3-2-2-6-2">
              <text:list-item text:style-override="id1-3-2-2-6-2">
                <text:number>1.</text:number>
                <text:p text:style-name="al">De voorzitter draagt in ieder geval zorg voor: </text:p>
                <text:list text:style-name="id1-3-2-2-6-2-3">
                  <text:list-item text:style-override="id1-3-2-2-6-2-3-1">
                    <text:number>a.</text:number>
                    <text:p text:style-name="al">het tijdig en periodiek bijeenroepen van de werkgeverscommissie; </text:p>
                  </text:list-item>
                  <text:list-item text:style-override="id1-3-2-2-6-2-3-2">
                    <text:number>b.</text:number>
                    <text:p text:style-name="al">het leiden van de vergaderingen; </text:p>
                  </text:list-item>
                  <text:list-item text:style-override="id1-3-2-2-6-2-3-3">
                    <text:number>c.</text:number>
                    <text:p text:style-name="al">het doen naleven van deze verordening; </text:p>
                  </text:list-item>
                  <text:list-item text:style-override="id1-3-2-2-6-2-3-4">
                    <text:number>d.</text:number>
                    <text:p text:style-name="al">het ondertekenen van de stukken en de besluiten die van deze commissie uitgaan, alsmede het zorg dragen voor de uitvoering van de besluiten van de werkgeverscommissie; </text:p>
                  </text:list-item>
                </text:list>
              </text:list-item>
              <text:list-item text:style-override="id1-3-2-2-6-3">
                <text:number>2.</text:number>
                <text:p text:style-name="al">De voorzitter treedt op als het eerste aanspreekpunt voor de griffier betreffende de personele en organisatorische zaken van de griffie. </text:p>
              </text:list-item>
            </text:list>
          </text:section>
          <text:section text:name="artikel_id1-3-2-2-7" text:style-name="artikel">
            <text:p text:style-name="artikel_kop_titel"><text:span text:style-name="artikel_kop_label">Artikel</text:span> <text:span text:style-name="artikel_kop_nr">7</text:span> Ondersteuning van de commissie </text:p>
            <text:p text:style-name="al">De griffier en een of meerdere door de griffier aan te wijzen functionarissen, staan de werkgeverscommissie terzijde en dragen zorg voor het secretariaat en HR-advies. </text:p>
          </text:section>
          <text:section text:name="artikel_id1-3-2-2-8" text:style-name="artikel">
            <text:p text:style-name="artikel_kop_titel"><text:span text:style-name="artikel_kop_label">Artikel</text:span> <text:span text:style-name="artikel_kop_nr">8</text:span> Besluitvorming </text:p>
            <text:list text:style-name="id1-3-2-2-8-2">
              <text:list-item text:style-override="id1-3-2-2-8-2">
                <text:number>1.</text:number>
                <text:p text:style-name="al">Besluiten van de werkgeverscommissie worden genomen bij meerderheid van stemmen.</text:p>
              </text:list-item>
              <text:list-item text:style-override="id1-3-2-2-8-3">
                <text:number>2.</text:number>
                <text:p text:style-name="al">Besluiten worden alleen genomen indien in de vergadering meer dan de helft van het aantal zitting hebbende leden aanwezig is. </text:p>
              </text:list-item>
            </text:list>
          </text:section>
          <text:section text:name="artikel_id1-3-2-2-9" text:style-name="artikel">
            <text:p text:style-name="artikel_kop_titel"><text:span text:style-name="artikel_kop_label">Artikel</text:span> <text:span text:style-name="artikel_kop_nr">9</text:span> Verslaglegging </text:p>
            <text:p text:style-name="al">De griffier draagt zorg voor het opstellen van een besluitenlijst van elke vergadering. De besluitenlijst wordt in de eerstvolgende vergadering van de werkgeverscommissie definitief vastgesteld.</text:p>
          </text:section>
          <text:section text:name="artikel_id1-3-2-2-10" text:style-name="artikel">
            <text:p text:style-name="artikel_kop_titel"><text:span text:style-name="artikel_kop_label">Artikel</text:span> <text:span text:style-name="artikel_kop_nr">10</text:span> Beslotenheid van vergaderingen en geheimhouding van de informatie </text:p>
            <text:list text:style-name="id1-3-2-2-10-2">
              <text:list-item text:style-override="id1-3-2-2-10-2">
                <text:number>1.</text:number>
                <text:p text:style-name="al">De vergaderingen van de commissie worden, in het belang van de eerbiediging van de persoonlijke levenssfeer, bedoeld in artikel 5.1, tweede lid, aanhef en onder e, van de Wet open overheid, met gesloten deuren gehouden.</text:p>
              </text:list-item>
              <text:list-item text:style-override="id1-3-2-2-10-3">
                <text:number>2.</text:number>
                <text:p text:style-name="al">De verplichting tot geheimhouding van informatie kan worden opgelegd met inachtneming van artikel 87 van de Gemeentewet. Indien een lid van de gemeenteraad de informatie van de werkgeverscommissie waarop geheimhouding is gelegd wil inzien, weigert de werkgeverscommissie een dergelijk verzoek slechts als er sprake is van strijd met het openbaar belang, waarbij de criteria van artikel 5.1 van de Wet open overheid (WOO) van toepassing zijn.</text:p>
              </text:list-item>
            </text:list>
          </text:section>
          <text:section text:name="artikel_id1-3-2-2-11" text:style-name="artikel">
            <text:p text:style-name="artikel_kop_titel"><text:span text:style-name="artikel_kop_label">Artikel</text:span> <text:span text:style-name="artikel_kop_nr">11</text:span> Vergaderfrequentie </text:p>
            <text:p text:style-name="al">De werkgeverscommissie vergadert ten minste tweemaal per jaar en voorts zo vaak als door de voorzitter of één van de leden nodig wordt geacht. </text:p>
          </text:section>
          <text:section text:name="artikel_id1-3-2-2-12" text:style-name="artikel">
            <text:p text:style-name="artikel_kop_titel"><text:span text:style-name="artikel_kop_label">Artikel</text:span> <text:span text:style-name="artikel_kop_nr">12</text:span> Verantwoording </text:p>
            <text:p text:style-name="al">De werkgeverscommissie brengt op eigen initiatief of op verzoek van het presidium, met inachtneming van het bepaalde in artikel 10, verslag uit aan het presidium van haar werkzaamheden en bevindingen. </text:p>
          </text:section>
          <text:section text:name="artikel_id1-3-2-2-13" text:style-name="artikel">
            <text:p text:style-name="artikel_kop_titel"><text:span text:style-name="artikel_kop_label">Artikel</text:span> <text:span text:style-name="artikel_kop_nr">13</text:span> Onvoorziene omstandigheden </text:p>
            <text:p text:style-name="al">In gevallen waarin deze verordening niet voorziet of bij twijfel over de toepassing ervan, beslist de werkgeverscommissie op voorstel van de voorzitter. </text:p>
          </text:section>
          <text:section text:name="artikel_id1-3-2-2-14" text:style-name="artikel">
            <text:p text:style-name="artikel_kop_titel"><text:span text:style-name="artikel_kop_label">Artikel</text:span> <text:span text:style-name="artikel_kop_nr">14</text:span> Intrekken oude regelingen</text:p>
            <text:p text:style-name="al">Het Delegatiebesluit werkgeverschap raad, het Instellingsbesluit Werkgeverscommissie en de Verordening werkgeverscommissie Rotterdam worden ingetrokken.</text:p>
          </text:section>
          <text:section text:name="artikel_id1-3-2-2-15" text:style-name="artikel">
            <text:p text:style-name="artikel_kop_titel"><text:span text:style-name="artikel_kop_label">Artikel</text:span> <text:span text:style-name="artikel_kop_nr">15</text:span> Inwerkingtreding </text:p>
            <text:p text:style-name="al">Dit besluit treedt in werking met ingang van de dag na de datum van uitgifte van het gemeenteblad waarin het wordt geplaatst.</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Verordening werkgeverscommissie Rotterdam 2025.</text:p>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verordening werkgeverscommissie </text:span>
        </text:p>
          <text:p text:style-name="al"/>
          <text:p text:style-name="al">
          <text:span text:style-name="nadrukvet">Algemeen </text:span>
        </text:p>
          <text:p text:style-name="al">De gemeente is als rechtspersoon de werkgever van de ambtenaren. Raad en college vullen dit werkgeverschap afzonderlijk in. De raad is daarbij het bevoegd gezag van de griffie. Gelet op de publieke taken, de grootte en de samenstelling van de raad ligt het voor de hand dat hij voor de feitelijke invulling van het werkgeverschap een commissie instelt waaraan hij deze taak delegeert. </text:p>
          <text:p text:style-name="al"/>
          <text:p text:style-name="al">
          <text:span text:style-name="nadrukvet">Artikelsgewijze toelichting </text:span>
        </text:p>
          <text:p text:style-name="al"/>
          <text:p text:style-name="al">
          <text:span text:style-name="nadrukvet">Artikel 1 Instelling en delegatie</text:span>
        </text:p>
          <text:p text:style-name="al">De werkgeverscommissie vervult alle bij het werkgeverschap van de raad behorende taken en bevoegdheden. </text:p>
          <text:p text:style-name="al"/>
          <text:p text:style-name="al">Naast het nemen van personele besluiten, buigt deze commissie zich bijvoorbeeld ook over het te voeren HRM-beleid, integriteitsbeleid (o.a. gedragscode, ambtseed, vertrouwenspersoon) en bereidt zij de voorstellen aan de raad voor die voortvloeien uit het werkgeverschap. Deze worden via het presidium naar de raad doorgeleid.</text:p>
          <text:p text:style-name="al"/>
          <text:p text:style-name="al">
          <text:span text:style-name="nadrukvet">Artikel 2 Werkgeverschap griffier en griffiepersoneel</text:span>
        </text:p>
          <text:p text:style-name="al">Uitgangspunt is dat voor de medewerkers van de griffie dezelfde rechtspositie geldt als voor alle ambtenaren die voor de gemeente Rotterdam werkzaam zijn. Vanwege de specifieke positie van de griffie kan het wenselijk zijn dat hiervan in specifieke gevallen wordt afgeweken. </text:p>
          <text:p text:style-name="al">Het is aan de griffier om de werkgeverscommissie te attenderen op wijzigingen in de rechtspositie die een voor de griffiemedewerkers ongewenste of onredelijke situatie kunnen opleveren.</text:p>
          <text:p text:style-name="al">Onder ‘de bepalingen die gelden voor de ambtelijke organisatie ressorterend onder het college’ wordt in ieder geval verstaan de Cao Gemeenten en het Personeelshandboek010.</text:p>
          <text:p text:style-name="al"/>
          <text:p text:style-name="al">Gelet op artikel 10:3 van de Awb kan de werkgeverscommissie de aan haar gedelegeerde bevoegdheden ten aanzien van het griffiepersoneel aan de griffier mandateren. De werkgeverscommissie kan voorts een ondervolmacht verlenen voor het verrichten van rechtshandelingen die zijn vereist voor het uitoefenen van die bevoegdheden. </text:p>
          <text:p text:style-name="al"/>
          <text:p text:style-name="al">
          <text:span text:style-name="nadrukvet">Artikel 3 Taken ten aanzien van de griffier</text:span>
        </text:p>
          <text:p text:style-name="al">Voor een zorgvuldig werkgeverschap ten aanzien de griffier is het wenselijk om twee keer per jaar functionerings- en beoordelingsgesprekken te voeren tussen de werkgeverscommissie en de griffier. In geval van ziekte/arbeidsongeschiktheid dient de werkgeverscommissie zich in te spannen voor adequate re-integratie.</text:p>
          <text:p text:style-name="al"/>
          <text:p text:style-name="al">
          <text:span text:style-name="nadrukvet">Artikel 4 Taken ten aanzien van de Ombudsman en de Rekenkamer en de referendumcommissie</text:span>
        </text:p>
          <text:p text:style-name="al">In ieder geval één keer per jaar, bij voorkeur twee keer per jaar, vinden voortgangsgesprekken plaats tussen de werkgeverscommissie en de directeur rekenkamer en de ombudsman. Uiteraard altijd met in achtneming van de onafhankelijke positie van de directeur rekenkamer en de ombudsman.</text:p>
          <text:p text:style-name="al">De werkgeverscommissie heeft namens de raad de zorgplicht voor de directeur van de rekenkamer en de ombudsman. In geval van ziekte/arbeidsongeschiktheid dient de werkgeverscommissie zich in te spannen voor adequate re-integratie. </text:p>
          <text:p text:style-name="al"/>
          <text:p text:style-name="al">
          <text:span text:style-name="nadrukvet">Artikel 5 Samenstelling werkgeverscommissie</text:span>
        </text:p>
          <text:p text:style-name="al">Voor een goede afstemming is het gewenst dat er overlap is in de leden van het presidium, de leden van de werkgeverscommissie en de plaatsvervangend voorzitters van de raad</text:p>
          <text:p text:style-name="al">Omdat de burgemeester (technisch) voorzitter is van de raad en in die hoedanigheid ondersteund wordt door de griffier is het vanzelfsprekend dat de burgemeester in hoedanigheid van voorzitter van de raad eerste adviseur is van de werkgeverscommissie en kan optreden als informant.</text:p>
          <text:p text:style-name="al"/>
          <text:p text:style-name="al">
          <text:span text:style-name="nadrukvet">Artikel 7 Ondersteuning van de commissie </text:span>
        </text:p>
          <text:p text:style-name="al">De commissie heeft behoefte aan ondersteuning door zowel een secretaris als een HR-adviseur. Vanuit praktische overwegingen is het wenselijk doch niet noodzakelijk dat deze functies door één persoon worden ingevu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1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3, eerste lid, van de Gemeentewet]|[1.0:c:BWBR0005416&amp;artikel=83&amp;lid=1&amp;g=2025-02-12</meta:user-defined>
    <meta:user-defined meta:name="DC.source">artikel 87 van de Gemeentewet]|[1.0:c:BWBR0005416&amp;artikel=87&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https://wetten.overheid.nl/jci1.3:c:BWBR0005537&amp;hoofdstuk=10&amp;titeldeel=10.1&amp;afdeling=10.1.2&amp;z=2025-07-01&amp;g=2025-07-01</meta:user-defined>
    <meta:user-defined meta:name="OVERHEIDop.referentienummer">2025, nummer 124</meta:user-defined>
    <meta:user-defined meta:name="DCTERMS.alternative">Verordening werkgeverscommissie Rotterdam 2025</meta:user-defined>
    <dc:language>nl</dc:language>
    <meta:user-defined meta:name="OVERHEIDop.locatietype/OVERHEIDop.gebiedsmarkering">Gemeente</meta:user-defined>
    <meta:user-defined meta:name="DC.title">Verordening werkgeverscommissie Rotterdam 2025</meta:user-defined>
    <meta:user-defined meta:name="DCTERMS.W3CDTF/DCTERMS.available">2025-07-04</meta:user-defined>
    <meta:user-defined meta:name="DCTERMS.W3CDTF/OVERHEIDop.jaargang">2025</meta:user-defined>
    <meta:user-defined meta:name="OVERHEIDop.publicationIssue">290130</meta:user-defined>
    <meta:user-defined meta:name="OVERHEIDop.betreftRegeling">CVDR741562_1</meta:user-defined>
    <meta:user-defined meta:name="xs:date/OVERHEIDop.startdatum">2025-07-05</meta:user-defined>
    <meta:user-defined meta:name="OVERHEIDop.GmbID/DC.identifier">gmb-2025-290130</meta:user-defined>
    <meta:user-defined meta:name="OVERHEIDop.versieInformatie"/>
  </office:meta>
</office:document-meta>
</file>