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voor Dominator Festival op 18 en 19 juli 2025 op het E3 strand aan de Buivensedreef 10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 juli 2025 een gewijzigde vergunning APV / Bijzondere wetten verleend in verband met aangepaste festivaltijden op vrijdag 18 juli 2025. Op deze dag start het festival met een pre-party van 11:00 tot 12:30 uur voor de campingbezoekers en start de eerste showdag op het festivalterrein om 13:00 uur.Het kenmerk van de gemeente voor deze zaak is 077062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01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260</meta:user-defined>
    <meta:user-defined meta:name="DCTERMS.abstract">Dominator Festival op 18 en 19 juli 2025</meta:user-defined>
    <dc:language>nl</dc:language>
    <meta:user-defined meta:name="OVERHEIDop.locatietype/OVERHEIDop.gebiedsmarkering">Punt</meta:user-defined>
    <meta:user-defined meta:name="OVERHEIDop.locatietype/OVERHEIDop.gebiedsmarkering">Vlak</meta:user-defined>
    <meta:user-defined meta:name="DC.title">Gewijzigde vergunning voor Dominator Festival op 18 en 19 juli 2025 op het E3 strand aan de Buivensedreef 10 in Eersel</meta:user-defined>
    <meta:user-defined meta:name="DCTERMS.W3CDTF/DCTERMS.available">2025-07-03</meta:user-defined>
    <meta:user-defined meta:name="DCTERMS.W3CDTF/OVERHEIDop.jaargang">2025</meta:user-defined>
    <meta:user-defined meta:name="OVERHEIDop.publicationIssue">290128</meta:user-defined>
    <meta:user-defined meta:name="OVERHEIDop.GmbID/DC.identifier">gmb-2025-290128</meta:user-defined>
    <meta:user-defined meta:name="OVERHEIDop.versieInformatie"/>
  </office:meta>
</office:document-meta>
</file>