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verplaatsen van enkele trappen op de begane grond van een gebouw, Berlijnplein 100, 3541CM Utrecht, GU-Z2025-0016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jnplein 100, 3541CM Utrecht</text:p>
            <text:p text:style-name="common-al">GU-Z2025-0016015</text:p>
            <text:p text:style-name="common-al">Toelichting:  het verplaatsen van enkele trappen op de begane grond van een 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1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015</meta:user-defined>
    <meta:user-defined meta:name="DCTERMS.abstract">Toelichting:  het verplaatsen van enkele trappen op de begane grond van een gebouw</meta:user-defined>
    <dc:language>nl</dc:language>
    <meta:user-defined meta:name="OVERHEIDop.locatietype/OVERHEIDop.gebiedsmarkering">Vlak</meta:user-defined>
    <meta:user-defined meta:name="DC.title">Verleende Omgevingsvergunning,  het verplaatsen van enkele trappen op de begane grond van een gebouw, Berlijnplein 100, 3541CM Utrecht, GU-Z2025-0016015</meta:user-defined>
    <meta:user-defined meta:name="OVERHEIDop.datumEindeReactietermijn">2025-08-12</meta:user-defined>
    <meta:user-defined meta:name="OVERHEIDop.terinzageleggingBG">https://jeleefomgeving.nl/inzien/002220647/baefc54f-7a06-4eb1-bea1-f8d5c86632f0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26</meta:user-defined>
    <meta:user-defined meta:name="OVERHEIDop.GmbID/DC.identifier">gmb-2025-290126</meta:user-defined>
    <meta:user-defined meta:name="OVERHEIDop.versieInformatie"/>
  </office:meta>
</office:document-meta>
</file>