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aan de binnenzijde van het pand aan de Blokhuislaan 250, 7006 E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lokhuislaan 250, 7006 EZ Doetinchem</text:p>
            <text:p text:style-name="common-al">Omschrijving:			verbouwen aan de binnenzijde van het pand</text:p>
            <text:p text:style-name="common-al">Dossiernummer:		gD2412001384</text:p>
            <text:p text:style-name="common-al">Datum verzending:	01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12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84</meta:user-defined>
    <meta:user-defined meta:name="DCTERMS.abstract">Omgevingsvergunning verleend voor het verbouwen aan de binnenzijde van het pand aan de Blokhuislaan 250, 7006 EZ Doetinchem</meta:user-defined>
    <dc:language>nl</dc:language>
    <meta:user-defined meta:name="OVERHEIDop.locatietype/OVERHEIDop.gebiedsmarkering">Punt</meta:user-defined>
    <meta:user-defined meta:name="DC.title">Omgevingsvergunning verleend: verbouwen aan de binnenzijde van het pand aan de Blokhuislaan 250, 7006 EZ Doetinche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22</meta:user-defined>
    <meta:user-defined meta:name="OVERHEIDop.GmbID/DC.identifier">gmb-2025-290122</meta:user-defined>
    <meta:user-defined meta:name="OVERHEIDop.versieInformatie"/>
  </office:meta>
</office:document-meta>
</file>