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3 te Lemmer: ontvangen melding incidentele festiviteit (IF 2025004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0 juni 2025 is een melding incidentele festiviteit ontvangen voor deze locatie. Het gaat om het houden van een incidentele festiviteit met live- en/of mechanische muziek op 12 juli 2025 van 20:00 uur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01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Schans 3 te Lemmer: ontvangen melding incidentele festiviteit (IF 20250046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20</meta:user-defined>
    <meta:user-defined meta:name="OVERHEIDop.GmbID/DC.identifier">gmb-2025-290120</meta:user-defined>
    <meta:user-defined meta:name="OVERHEIDop.versieInformatie"/>
  </office:meta>
</office:document-meta>
</file>