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Voorstraat 6, 3512AM Utrecht, GU-Z2025-0019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, 3512AM Utrecht</text:p>
            <text:p text:style-name="common-al">GU-Z2025-0019880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9880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Voorstraat 6, 3512AM Utrecht, GU-Z2025-0019880</meta:user-defined>
    <meta:user-defined meta:name="OVERHEIDop.datumEindeReactietermijn">2025-08-12</meta:user-defined>
    <meta:user-defined meta:name="OVERHEIDop.terinzageleggingBG">https://jeleefomgeving.nl/inzien/002220647/138e13d7-25a1-4663-b4a4-bf6644b6f40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12</meta:user-defined>
    <meta:user-defined meta:name="OVERHEIDop.GmbID/DC.identifier">gmb-2025-290112</meta:user-defined>
    <meta:user-defined meta:name="OVERHEIDop.versieInformatie"/>
  </office:meta>
</office:document-meta>
</file>