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luis 12 te Lemmer: ontvangen melding incidentele festiviteit (IF 2025004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9 mei 2025 is een melding incidentele festiviteit ontvangen voor deze locatie. Het gaat om het houden van diverse incidentele festiviteiten op:</text:p>
            <text:p text:style-name="al">- 5 en 18 juli</text:p>
            <text:p text:style-name="al">- 6 en 9 augustus</text:p>
            <text:p text:style-name="al">- 6 en 20 september</text:p>
            <text:p text:style-name="al">- 4 en 25 oktober</text:p>
            <text:p text:style-name="al">- 8 november</text:p>
            <text:p text:style-name="al">- 20 december</text:p>
            <text:p text:style-name="al"/>
            <text:p text:style-name="al">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00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udesluis 12 te Lemmer: ontvangen melding incidentele festiviteit (IF 20250045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91</meta:user-defined>
    <meta:user-defined meta:name="OVERHEIDop.GmbID/DC.identifier">gmb-2025-290091</meta:user-defined>
    <meta:user-defined meta:name="OVERHEIDop.versieInformatie"/>
  </office:meta>
</office:document-meta>
</file>