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0924745ic29798b3-b892-445a-9d56-63e1b933efc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Maarsenhof 96 opheffen gehandicaptenparkeerplaats kenteken 22-KLD-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Maarsenhof 96 met kenteken 22-KLD-9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Maarsenhof 96 (parkeervaknummer 126067479540) met kenteken 22-KLD-9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39.60000000000002mm" svg:height="99.7mm"><draw:image xlink:href="Pictures/Afbeelding30924745ic29798b3-b892-445a-9d56-63e1b933efce.png" xlink:type="simple"/></draw:frame></text:p>
            </text:section></draw:text-box></draw:frame>
          </text:p>
            <text:p text:style-name="common-al">Amsterdam, 2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08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8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8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arsenhof 96 opheffen gehandicaptenparkeerplaats kenteken 22-KLD-9 - Maarsenhof 9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arsenhof 96 opheffen gehandicaptenparkeerplaats kenteken 22-KLD-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Maarsenhof 96 opheffen gehandicaptenparkeerplaats kenteken 22-KLD-9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0085</meta:user-defined>
    <meta:user-defined meta:name="OVERHEIDop.GmbID/DC.identifier">gmb-2025-290085</meta:user-defined>
    <meta:user-defined meta:name="OVERHEIDop.versieInformatie"/>
  </office:meta>
</office:document-meta>
</file>