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wet – Kennisgeving voornemen wijzigen omgevingsplan gemeente Bernheze Vosbergstraat 18 en 20 te Heesch</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de gemeente Bernheze maken gelet op artikel 16.29 van de Omgevingswet en artikel 10.2 van het Omgevingsbesluit bekend het voornemen te hebben om het omgevingsplan gemeente Bernheze te wijzigen voor Vosbergstraat 18 en 20 in Heesch. </text:p>
            <text:p text:style-name="al"/>
            <text:p text:style-name="al">
            <text:span text:style-name="nadrukvet">Wat is een omgevingsplan?</text:span>
          </text:p>
            <text:p text:style-name="al"/>
            <text:p text:style-name="al">Een omgevingsplan is het juridisch kader voor allerlei activiteiten die plaatsvinden in de fysieke leefomgeving. In het omgevingsplan worden regels gesteld over activiteiten die gevolgen hebben of kunnen hebben voor de fysieke leefomgeving. Het omgevingsplan bevat bijvoorbeeld regels over bouw- en gebruiksmogelijkheden van gronden. Daarmee maken we ontwikkelingen mogelijk en beschermen we tegelijkertijd de fysieke leefomgeving.</text:p>
            <text:p text:style-name="al"/>
            <text:p text:style-name="al">
            <text:span text:style-name="nadrukvet">De voorgenomen ontwikkeling</text:span>
          </text:p>
            <text:p text:style-name="al"/>
            <text:p text:style-name="al">De wijziging van het omgevingsplan ziet op het wijzigen van de functie agrarisch (IV) naar agrarisch verwant bedrijf bestaande uit fourage en handel aan Vosbergstraat 18 in Heesch en agrarisch technisch hulpbedrijf gericht op bestrating, grondverzet en infrastructurele werkzaamheden aan Vosbergstraat 20 in Heesch.</text:p>
            <text:p text:style-name="al"/>
            <text:p text:style-name="al">
            <text:span text:style-name="nadrukvet">Hoe betrekken we de omgeving bij de voorbereiding?</text:span>
          </text:p>
            <text:p text:style-name="al"/>
            <text:p text:style-name="al">Het is belangrijk om de omgeving en belanghebbenden te betrekken bij de voorbereiding van dit plan. Dit doet de indiener van het plan met een omgevingsdialoog. De omgevingsdialoog vervangt niet de wettelijke mogelijkheden om te reageren (zoals zienswijzen en beroep). Het is een mogelijkheid voor de omgeving en belanghebbenden om hun opvattingen over de wijziging van het omgevingsplan kenbaar te maken. Het doel van de omgevingsdialoog is om inzicht te krijgen in ieders belang. Daarmee kan het plan mogelijk verbeterd worden en kunnen keuzes gemotiveerd worden. Het gaat er niet om dat iedereen het met de wijzigingen van het omgevingsplan eens is of wordt.</text:p>
            <text:p text:style-name="al"/>
            <text:p text:style-name="al">Voorafgaand aan de formele procedure heeft op 27 mei 2025 een omgevingsdialoog plaatsgevonden. Omwonenden zijn op deze wijze geïnformeerd over de beoogde ontwikkeling. Dit heeft geen aanleiding gegeven om het plan aan te passen.</text:p>
            <text:p text:style-name="al"/>
            <text:p text:style-name="al">
            <text:span text:style-name="nadrukvet">Wat is het vervolg?</text:span>
          </text:p>
            <text:p text:style-name="al"/>
            <text:p text:style-name="al">De gemeente moet de wijziging omgevingsplan nog maken. Daarom liggen er op dit moment nog geen stukken ter inzage. U kunt geen zienswijzen indienen over het voornemen om het omgevingsplan te wijzigen.</text:p>
            <text:p text:style-name="al"/>
            <text:p text:style-name="al"> Als het ontwerp van de wijziging omgevingsplan klaar is, legt de gemeente dat ter inzage. De gemeente maakt dit vooraf bekend in DeMooiBernhezeKrant en in het gemeenteblad, via officiële bekendmakingen. Dan kunt u stukken bekijken en daarop reageren met een zienswijze.</text:p>
            <text:p text:style-name="al"/>
            <text:p text:style-name="al">Heesch, 9 juli 2025</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90083</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083</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083</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42/xml/MC-DRP-PlanOverig-Web-CB.xml</meta:user-defined>
    <meta:user-defined meta:name="OVERHEID.Gemeente/DC.creator">Bernheze</meta:user-defined>
    <meta:user-defined meta:name="OVERHEID.Informatietype/DC.type">officiële publicatie</meta:user-defined>
    <meta:user-defined meta:name="OVERHEIDop.Rubriek/DC.type">ander besluit van algemene strekking</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Omgevingswet – Kennisgeving voornemen wijzigen omgevingsplan gemeente Bernheze Vosbergstraat 18 en 20 te Heesch</meta:user-defined>
    <meta:user-defined meta:name="DCTERMS.W3CDTF/DCTERMS.available">2025-07-09</meta:user-defined>
    <meta:user-defined meta:name="DCTERMS.W3CDTF/OVERHEIDop.jaargang">2025</meta:user-defined>
    <meta:user-defined meta:name="OVERHEIDop.publicationIssue">290083</meta:user-defined>
    <meta:user-defined meta:name="OVERHEIDop.GmbID/DC.identifier">gmb-2025-290083</meta:user-defined>
    <meta:user-defined meta:name="OVERHEIDop.versieInformatie"/>
  </office:meta>
</office:document-meta>
</file>