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23613763i673a831c-f8a1-4512-bb50-daa9baee23e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Schutterweg 39 aanleg gehandicaptenparkeerplaats kenteken L-648-NP</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L-648-NP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L-648-NP en het aanbrengen van ondersteunende markeringen (RVV 1990), in te stellen: een gehandicaptenparkeerplaats ter hoogte van perceel Schutterweg 39 (parkeervaknummer 12030249232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37.6mm" svg:height="95mm"><draw:image xlink:href="Pictures/Afbeelding423613763i673a831c-f8a1-4512-bb50-daa9baee23ea.png" xlink:type="simple"/></draw:frame></text:p>
            </text:section></draw:text-box></draw:frame>
          </text:p>
            <text:p text:style-name="common-al">Amsterdam, 2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008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8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8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chutterweg 39 aanleg gehandicaptenparkeerplaats kenteken L-648-NP - Schutterweg 39 aanleg gehandicaptenparkeerplaats kenteken L-6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chutterweg 39 aanleg gehandicaptenparkeerplaats kenteken L-648-NP</meta:user-defined>
    <meta:user-defined meta:name="OVERHEIDop.verkeersbordcode">E6</meta:user-defined>
    <dc:language>nl</dc:language>
    <meta:user-defined meta:name="OVERHEIDop.locatietype/OVERHEIDop.gebiedsmarkering">Adres</meta:user-defined>
    <meta:user-defined meta:name="DC.title">Amsterdam Noord, verkeersbesluit Schutterweg 39 aanleg gehandicaptenparkeerplaats kenteken L-648-NP</meta:user-defined>
    <meta:user-defined meta:name="DCTERMS.W3CDTF/DCTERMS.available">2025-07-04</meta:user-defined>
    <meta:user-defined meta:name="DCTERMS.W3CDTF/OVERHEIDop.jaargang">2025</meta:user-defined>
    <meta:user-defined meta:name="OVERHEIDop.publicationIssue">290082</meta:user-defined>
    <meta:user-defined meta:name="OVERHEIDop.GmbID/DC.identifier">gmb-2025-290082</meta:user-defined>
    <meta:user-defined meta:name="OVERHEIDop.versieInformatie"/>
  </office:meta>
</office:document-meta>
</file>