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anitair unit (Park Vijversburg), Swarteweisein 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sanitair unit (Park Vijversburg), Swarteweisein 2, Tytsjerk</text:p>
            <text:p text:style-name="common-al">Zaaknummer: TZ2025-001607</text:p>
            <text:p text:style-name="common-al">Zaakadres: Swarteweisein 2, Tytsjerk</text:p>
            <text:p text:style-name="common-al">Omschrijving: het plaatsen van een sanitair unit (Park Vijversburg)</text:p>
            <text:p text:style-name="common-al">Datum ontvangst: 01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0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07</meta:user-defined>
    <meta:user-defined meta:name="DCTERMS.abstract">het plaatsen van een sanitair unit (Park Vijversbur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sanitair unit (Park Vijversburg), Swarteweisein 2, Tytsj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080</meta:user-defined>
    <meta:user-defined meta:name="OVERHEIDop.GmbID/DC.identifier">gmb-2025-290080</meta:user-defined>
    <meta:user-defined meta:name="OVERHEIDop.versieInformatie"/>
  </office:meta>
</office:document-meta>
</file>