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imac Ladies Tour 2025 Etapp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mac Ladies Tour 2025 Etappel Flevoland</text:p>
            <text:p text:style-name="common-al">Naam organisator: Courage Events Ladies Tour B.V.</text:p>
            <text:p text:style-name="common-al">Datum: 04 september 2025</text:p>
            <text:p text:style-name="common-al">Locatie: start Raadhuisplein, tour door Flevoland, finish Horsterweg</text:p>
            <text:p text:style-name="common-al">Zaaknummer: 933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jul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00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Simac Ladies Tour 2025 Etappe Flevo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0079</meta:user-defined>
    <meta:user-defined meta:name="OVERHEIDop.GmbID/DC.identifier">gmb-2025-290079</meta:user-defined>
    <meta:user-defined meta:name="OVERHEIDop.versieInformatie"/>
  </office:meta>
</office:document-meta>
</file>