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55904023ifb458633-fa58-4916-a031-28c4d4e8f0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tellingweg 19-345 aanleg gehandicaptenparkeerplaats kenteken J-225-H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J-225-HS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J-225-HS en het aanbrengen van ondersteunende markeringen (RVV 1990), in te stellen: een gehandicaptenparkeerplaats ter hoogte van perceel Stellingweg 19-345 (parkeervaknummer 12146649230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0.9mm" svg:height="110.39999999999999mm"><draw:image xlink:href="Pictures/Afbeelding1455904023ifb458633-fa58-4916-a031-28c4d4e8f035.png" xlink:type="simple"/></draw:frame></text:p>
            </text:section></draw:text-box></draw:frame>
          </text:p>
            <text:p text:style-name="common-al">Amsterdam, 2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07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7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7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ellingweg 19-345 aanleg gehandicaptenparkeerplaats kenteken J-225-HS - Stellingweg 19-3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ellingweg 19-345 aanleg gehandicaptenparkeerplaats kenteken J-225-HS</meta:user-defined>
    <meta:user-defined meta:name="OVERHEIDop.verkeersbordcode">E6</meta:user-defined>
    <dc:language>nl</dc:language>
    <meta:user-defined meta:name="OVERHEIDop.locatietype/OVERHEIDop.gebiedsmarkering">Adres</meta:user-defined>
    <meta:user-defined meta:name="DC.title">Amsterdam Noord, verkeersbesluit Stellingweg 19-345 aanleg gehandicaptenparkeerplaats kenteken J-225-HS</meta:user-defined>
    <meta:user-defined meta:name="DCTERMS.W3CDTF/DCTERMS.available">2025-07-04</meta:user-defined>
    <meta:user-defined meta:name="DCTERMS.W3CDTF/OVERHEIDop.jaargang">2025</meta:user-defined>
    <meta:user-defined meta:name="OVERHEIDop.publicationIssue">290075</meta:user-defined>
    <meta:user-defined meta:name="OVERHEIDop.GmbID/DC.identifier">gmb-2025-290075</meta:user-defined>
    <meta:user-defined meta:name="OVERHEIDop.versieInformatie"/>
  </office:meta>
</office:document-meta>
</file>