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aemen Ebus Horeca V.O.F., Philitelaan 57 561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5305 </text:p>
            <text:p text:style-name="common-al"> Omschrijving: horecabedrijf Daemen Ebus Horeca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57 5617AK Eindhoven</text:p>
              </text:list-item>
            </text:list>
            <text:p text:style-name="common-al"> Datum ontvangst: 30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07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305</meta:user-defined>
    <meta:user-defined meta:name="DCTERMS.abstract">horecabedrijf Daemen Ebus Horeca V.O.F.</meta:user-defined>
    <dc:language>nl</dc:language>
    <meta:user-defined meta:name="OVERHEIDop.locatietype/OVERHEIDop.gebiedsmarkering">Punt</meta:user-defined>
    <meta:user-defined meta:name="DC.title">Ingekomen aanvraag: horecabedrijf Daemen Ebus Horeca V.O.F., Philitelaan 57 5617AK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71</meta:user-defined>
    <meta:user-defined meta:name="OVERHEIDop.GmbID/DC.identifier">gmb-2025-290071</meta:user-defined>
    <meta:user-defined meta:name="OVERHEIDop.versieInformatie"/>
  </office:meta>
</office:document-meta>
</file>