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Lierderholthuisweg 28b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Lierderholthuisweg 28b 8144RE Lierderholthuis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370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0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0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00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091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Lierderholthuisweg 28b 8144RE Lierderholth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70</meta:user-defined>
    <meta:user-defined meta:name="OVERHEIDop.GmbID/DC.identifier">gmb-2025-290070</meta:user-defined>
    <meta:user-defined meta:name="OVERHEIDop.versieInformatie"/>
  </office:meta>
</office:document-meta>
</file>