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46 bomen in verband met de herinrichting van deelgebied 1 Burgemeesterswijk aan Burgemeester Zaneveldstraat e.o.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Zaneveldstraat e.o.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46 bomen ivm herinrichting deelgebied 1 Burgemeesterswijk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46 bomen in verband met de herinrichting van deelgebied 1 Burgemeesterswijk aan Burgemeester Zaneveldstraat e.o.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69</meta:user-defined>
    <meta:user-defined meta:name="OVERHEIDop.GmbID/DC.identifier">gmb-2025-290069</meta:user-defined>
    <meta:user-defined meta:name="OVERHEIDop.versieInformatie"/>
  </office:meta>
</office:document-meta>
</file>