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25610732i637d4ef0-553f-4810-ae38-81c01139cf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Kometensingel 107 aanleg gehandicaptenparkeerplaats kenteken 13-HBJ-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3-HBJ-2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13-HBJ-2 en het aanbrengen van ondersteunende markeringen (RVV 1990), in te stellen: een gehandicaptenparkeerplaats ter hoogte van perceel Kometensingel 107 (parkeervaknummer 12126149201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40.6mm" svg:height="106.89999999999999mm"><draw:image xlink:href="Pictures/Afbeelding1825610732i637d4ef0-553f-4810-ae38-81c01139cff7.png" xlink:type="simple"/></draw:frame></text:p>
            </text:section></draw:text-box></draw:frame>
          </text:p>
            <text:p text:style-name="common-al">Amsterdam, 2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006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6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6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metensingel 107 aanleg gehandicaptenparkeerplaats kenteken 13-HBJ-2 - Kometensingel 10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metensingel 107 aanleg gehandicaptenparkeerplaats kenteken 13-HBJ-2</meta:user-defined>
    <meta:user-defined meta:name="OVERHEIDop.verkeersbordcode">E6</meta:user-defined>
    <dc:language>nl</dc:language>
    <meta:user-defined meta:name="OVERHEIDop.locatietype/OVERHEIDop.gebiedsmarkering">Adres</meta:user-defined>
    <meta:user-defined meta:name="DC.title">Amsterdam Noord, verkeersbesluit Kometensingel 107 aanleg gehandicaptenparkeerplaats kenteken 13-HBJ-2</meta:user-defined>
    <meta:user-defined meta:name="DCTERMS.W3CDTF/DCTERMS.available">2025-07-04</meta:user-defined>
    <meta:user-defined meta:name="DCTERMS.W3CDTF/OVERHEIDop.jaargang">2025</meta:user-defined>
    <meta:user-defined meta:name="OVERHEIDop.publicationIssue">290067</meta:user-defined>
    <meta:user-defined meta:name="OVERHEIDop.GmbID/DC.identifier">gmb-2025-290067</meta:user-defined>
    <meta:user-defined meta:name="OVERHEIDop.versieInformatie"/>
  </office:meta>
</office:document-meta>
</file>