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een 1 boom in verband met overlast van wortels en de grootte aan Camusdreef 4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usdreef 45</text:p>
                    <text:p text:style-name="table_al">3146BA</text:p>
                  </table:table-cell>
                  <table:table-cell table:style-name="entry" table:number-rows-spanned="1" table:number-columns-spanned="1">
                    <text:p text:style-name="table_al">Kappen 1 boom ivm overlast wortels en grootte</text:p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006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1 boom in verband met overlast van wortels en de grootte aan Camusdreef 45 te Maasslui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65</meta:user-defined>
    <meta:user-defined meta:name="OVERHEIDop.GmbID/DC.identifier">gmb-2025-290065</meta:user-defined>
    <meta:user-defined meta:name="OVERHEIDop.versieInformatie"/>
  </office:meta>
</office:document-meta>
</file>