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Nadere regel principeverzoeken buitengebied gemeente Boxt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oxtel heeft 29 april 2025 besloten om de sinds 29 juli 2021 geldende beleidsregel ‘Nadere regel principeverzoeken buitengebied gemeente Boxtel’ in te trekken per datum dat de gemeenteraad de 'Beleidsregels vrijkomende agrarische bouwvlakken gemeente Boxtel' heeft vastgesteld. Deze vaststelling heeft op 28 mei 2025 plaatsgevonden. Nadere regel principeverzoeken buitengebied gemeente Boxtel zijn daarmee ingetrokken per 9 juli 2025.</text:p>
            <text:p text:style-name="al"/>
            <text:p text:style-name="al">Boxtel, 9 juli 2025</text:p>
            <text:p text:style-name="al"/>
            <text:p text:style-name="al">Het college van burgemeester en wethouders, </text:p>
            <text:p text:style-name="al">de secretaris, V.C. Fijneman </text:p>
            <text:p text:style-name="al">de burgemeester, R.S. van Meijgaar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9006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6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6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Intrekkingsbesluit Nadere regel principeverzoeken buitengebied gemeente Boxtel</meta:user-defined>
    <meta:user-defined meta:name="DCTERMS.W3CDTF/DCTERMS.available">2025-07-09</meta:user-defined>
    <meta:user-defined meta:name="DCTERMS.W3CDTF/OVERHEIDop.jaargang">2025</meta:user-defined>
    <meta:user-defined meta:name="OVERHEIDop.publicationIssue">290062</meta:user-defined>
    <meta:user-defined meta:name="OVERHEIDop.betreftRegeling">CVDR741559_1</meta:user-defined>
    <meta:user-defined meta:name="OVERHEIDop.GmbID/DC.identifier">gmb-2025-290062</meta:user-defined>
    <meta:user-defined meta:name="xs:date/OVERHEIDop.startdatum">2025-07-09</meta:user-defined>
    <meta:user-defined meta:name="OVERHEIDop.versieInformatie"/>
  </office:meta>
</office:document-meta>
</file>