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ouwen  kantoorfunctie naar 3 appartementen en afwijken omgevingsplan  aan de Canadian Grenadier 12, 14 en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4-00002951 voor een Omgevingsvergunning voor het verbouwen kantoorfunctie naar 3 appartementen en afwijken omgevingsplan op locatie Canadian Grenadier 12, 14 en 1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00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951</meta:user-defined>
    <meta:user-defined meta:name="DCTERMS.abstract">Betreft: Beschikking op aanvraag op locatie Canadian Grenadier 12, 14 en 16 in Hengelo</meta:user-defined>
    <dc:language>nl</dc:language>
    <meta:user-defined meta:name="OVERHEIDop.locatietype/OVERHEIDop.gebiedsmarkering">Vlak</meta:user-defined>
    <meta:user-defined meta:name="DC.title">Kennisgeving besluit op Omgevingsvergunning, verbouwen  kantoorfunctie naar 3 appartementen en afwijken omgevingsplan  aan de Canadian Grenadier 12, 14 en 16 in Hengelo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006</meta:user-defined>
    <meta:user-defined meta:name="OVERHEIDop.GmbID/DC.identifier">gmb-2025-29006</meta:user-defined>
    <meta:user-defined meta:name="OVERHEIDop.versieInformatie"/>
  </office:meta>
</office:document-meta>
</file>