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agveld 1, 5411 E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voor een omgevingsvergunning met zaaknummer <text:span text:style-name="nadrukvet">57852-2025</text:span>.</text:p>
            <text:p text:style-name="common-al">De zaak betreft locatie Laagveld 1, 5411 EP Zeeland en heeft de omschrijving het "vervangen van een schutting (omgevingsplan)". De vergunning is verleend.</text:p>
            <text:p text:style-name="common-al">Het besluit betreft de volgende onderdelen: Bouwactiviteit omgevingsplan (BOPA) </text:p>
            <text:p text:style-name="common-al">Het besluit is verzonden op: 0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0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8522025</meta:user-defined>
    <meta:user-defined meta:name="DCTERMS.abstract">vervangen van een schutting (omgevingsplan)</meta:user-defined>
    <dc:language>nl</dc:language>
    <meta:user-defined meta:name="DC.title">Besluit aanvraag omgevingsvergunning Laagveld 1, 5411 EP Zeeland</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248</meta:user-defined>
    <meta:user-defined meta:name="OVERHEIDop.publicationIssue">290057</meta:user-defined>
    <meta:user-defined meta:name="OVERHEIDop.GmbID/DC.identifier">gmb-2025-290057</meta:user-defined>
    <meta:user-defined meta:name="OVERHEIDop.versieInformatie"/>
  </office:meta>
</office:document-meta>
</file>