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2-02-2026 t/m 17-02-2025 Carnavalsactiviteiten kernen Sint-Oedenrode, Nijnsel, Olland en Boskant  - Sint-Oedenrode, Nijnsel, Olland en Boskant</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een aanvraag ontvangen voor een evenementenvergunning. </text:p>
            <text:p text:style-name="common-al">
            <text:span text:style-name="nadrukvet"> Gegevens</text:span>
          </text:p>
            <text:p text:style-name="common-al"> Omschrijving: 12-02-2026 t/m 17-02-2025 Carnavalsactiviteiten kernen Sint-Oedenrode, Nijnsel, Olland en Boskant </text:p>
            <text:p text:style-name="common-al"> Locatie: Sint-Oedenrode, Nijnsel, Olland en Boskant</text:p>
            <text:p text:style-name="common-al"> Zaaknummer: VEV-2025-24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005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5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5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465</meta:user-defined>
    <meta:user-defined meta:name="DCTERMS.abstract">Gemeente Meierijstad - evenementenvergunning - 12-02-2026 t/m 17-02-2025 Carnavalsactiviteiten kernen Sint-Oedenrode, Nijnsel, Olland en Boskant  - Sint-Oedenrode, Nijnsel, Olland en Boskant</meta:user-defined>
    <dc:language>nl</dc:language>
    <meta:user-defined meta:name="OVERHEIDop.locatietype/OVERHEIDop.gebiedsmarkering">Punt</meta:user-defined>
    <meta:user-defined meta:name="DC.title">Gemeente Meierijstad - evenementenvergunning - 12-02-2026 t/m 17-02-2025 Carnavalsactiviteiten kernen Sint-Oedenrode, Nijnsel, Olland en Boskant  - Sint-Oedenrode, Nijnsel, Olland en Boskant</meta:user-defined>
    <meta:user-defined meta:name="DCTERMS.W3CDTF/DCTERMS.available">2025-07-03</meta:user-defined>
    <meta:user-defined meta:name="DCTERMS.W3CDTF/OVERHEIDop.jaargang">2025</meta:user-defined>
    <meta:user-defined meta:name="OVERHEIDop.publicationIssue">290055</meta:user-defined>
    <meta:user-defined meta:name="OVERHEIDop.GmbID/DC.identifier">gmb-2025-290055</meta:user-defined>
    <meta:user-defined meta:name="OVERHEIDop.versieInformatie"/>
  </office:meta>
</office:document-meta>
</file>