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Frisaxstraat 1, 8471ZW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5 een besluit genomen op de aanvraag met zaaknummer Z2025-00003460 voor een Omgevingsvergunning op de locatie Frisaxstraat 1, 8471ZW Wolvega. De vergunning is verleend. Het besluit betreft:</text:p>
            <text:p text:style-name="common-al">vervangen FNS lijn   en bevat de volgende activiteiten:</text:p>
            <text:list text:style-name="id1-3-2-1-1-3">
              <text:list-item text:style-override="id1-3-2-1-1-3-1">
                <text:number>•</text:number>
                <text:p text:style-name="al">Technische bouwactiviteit</text:p>
              </text:list-item>
            </text:list>
            <text:p text:style-name="common-al">
            <text:span text:style-name="nadrukvet">Inzage</text:span>
          </text:p>
            <text:p text:style-name="common-al">Het besluit en de bijbehorende stukken liggen op afspraak ter inzage in het gemeentehuis. De inzageperiode is zes weken en eindigt op 12 augustus 2025.</text:p>
            <text:p text:style-name="common-al">
            <text:span text:style-name="nadrukvet">Bezwaar</text:span>
          </text:p>
            <text:p text:style-name="common-al">Als u belanghebbende bent, kunt u (schriftelijk of <text:a xlink:href="https://www.weststellingwerf.nl/bezwaar-maken?origin=/bezwaarmaken" xlink:type="simple">digitaal</text:a>) bezwaar maken tegen het besluit. De termijn voor het indienen van een bezwaarschrift is zes weken en eindigt op 12 augustus 2025. Als het later binnenkomt, verklaren we uw bezwaar niet-ontvankelijk. Dat betekent dat wij uw bezwaar niet behandelen.</text:p>
            <text:p text:style-name="common-al">Hoe maakt u bezwaar?</text:p>
            <text:p text:style-name="common-al">· Digitaal, via <text:a xlink:href="https://www.weststellingwerf.nl/bezwaar-maken?origin=/bezwaarmaken" xlink:type="simple">www.weststellingwerf.nl/bezwaarmaken</text:a>.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U vindt deze informatie ook op: <text:a xlink:href="https://www.weststellingwerf.nl/bezwaar-maken?origin=/bezwaarmaken" xlink:type="simple">www.weststellingwerf.nl/bezwaarmaken</text:a>. Niet gevonden wat u zocht? Neem dan contact met ons op via 140561 of info@weststellingwerf.nl en vermeld het zaaknummer Z2025-0000346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9005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5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005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3460</meta:user-defined>
    <meta:user-defined meta:name="DCTERMS.abstract">OWO</meta:user-defined>
    <dc:language>nl</dc:language>
    <meta:user-defined meta:name="OVERHEIDop.locatietype/OVERHEIDop.gebiedsmarkering">Vlak</meta:user-defined>
    <meta:user-defined meta:name="DC.title">Kennisgeving besluit op aanvraag Omgevingsvergunning, Frisaxstraat 1, 8471ZW Wolvega</meta:user-defined>
    <meta:user-defined meta:name="DCTERMS.W3CDTF/DCTERMS.available">2025-07-03</meta:user-defined>
    <meta:user-defined meta:name="DCTERMS.W3CDTF/OVERHEIDop.jaargang">2025</meta:user-defined>
    <meta:user-defined meta:name="OVERHEIDop.publicationIssue">290053</meta:user-defined>
    <meta:user-defined meta:name="OVERHEIDop.GmbID/DC.identifier">gmb-2025-290053</meta:user-defined>
    <meta:user-defined meta:name="OVERHEIDop.versieInformatie"/>
  </office:meta>
</office:document-meta>
</file>