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- 5Z4 (Oosterwold), Daniël Goedkoo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uni 2025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 5Z4 (Oosterwold), Daniël Goedkoop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04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87</meta:user-defined>
    <meta:user-defined meta:name="DCTERMS.abstract">Gemeente Almere - aanvraag omgevingsvergunning - het bouwen van een bedrijfspand - 5Z4 (Oosterwold), Daniël Goedkoop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- 5Z4 (Oosterwold), Daniël Goedkoopstraa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46</meta:user-defined>
    <meta:user-defined meta:name="OVERHEIDop.GmbID/DC.identifier">gmb-2025-290046</meta:user-defined>
    <meta:user-defined meta:name="OVERHEIDop.versieInformatie"/>
  </office:meta>
</office:document-meta>
</file>