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Vorstenbosseweg 7, Heeswijk-Dinth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Vorstenbosseweg 7 in Heeswijk-Dinther.</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het wijzigen van de functie agrarisch naar wonen en het bouwen van een bijgebouw aan Vorstenbosseweg 7 in Heeswijk-Dinther.</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Ten behoeve van het initiatief heeft een dialoog met de omgeving plaatsgevonden. Daarbij zijn de omwonenden op de hoogte gebracht van het initiatief in de gelegenheid gesteld om eventuele aandachtspunten of opmerkingen kenbaar te maken. Vanuit de gehouden dialoog met de omgeving zijn geen aandachtspunten of opmerkingen naar voren gekomen.</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0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mgevingswet – Kennisgeving voornemen wijzigen omgevingsplan gemeente Bernheze Vorstenbosseweg 7, Heeswijk-Dinther</meta:user-defined>
    <meta:user-defined meta:name="DCTERMS.W3CDTF/DCTERMS.available">2025-07-09</meta:user-defined>
    <meta:user-defined meta:name="DCTERMS.W3CDTF/OVERHEIDop.jaargang">2025</meta:user-defined>
    <meta:user-defined meta:name="OVERHEIDop.publicationIssue">290045</meta:user-defined>
    <meta:user-defined meta:name="OVERHEIDop.GmbID/DC.identifier">gmb-2025-290045</meta:user-defined>
    <meta:user-defined meta:name="OVERHEIDop.versieInformatie"/>
  </office:meta>
</office:document-meta>
</file>