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Beleidsregels Wmo gemeente Waalre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</text:span>
            <text:span text:style-name="nadrukvet">het college van burgemeester en wethouders </text:span>
            <text:span text:style-name="nadrukvet">van de gemeente Waalre tot wijziging van beleidsregels voor de uitvoering van de Wet maatschappelijke ondersteuning</text:span>
            <text:span text:style-name="nadrukvet">; </text:span>
          </text:p>
            <text:p text:style-name="al"/>
            <text:p text:style-name="al">Het college van burgemeester en wethouders van de gemeente Waalre</text:p>
            <text:p text:style-name="al"/>
            <text:p text:style-name="al">overwegende dat,</text:p>
            <text:p text:style-name="al"/>
            <text:p text:style-name="al">het gewenst is om de Beleidsregels Wmo gemeente Waalre 2024 te wijzigen</text:p>
            <text:p text:style-name="al"/>
            <text:p text:style-name="al">omtrent </text:p>
            <text:p text:style-name="al"/>
            <text:p text:style-name="al">de maatwerkvoorziening huishoudelijke hulp</text:p>
            <text:p text:style-name="al"/>
            <text:p text:style-name="al">omdat het HHM normenkader regelmatig wordt gewijzigd en er verwezen wordt naar een verouderd normenkader;</text:p>
            <text:p text:style-name="al"/>
            <text:p text:style-name="al">gelet op de artikelen 4:81, eerste lid, 4:83 en 1:3, vierde lid, van de Algemene wet bestuursrecht;</text:p>
            <text:p text:style-name="al">de Verordening Jeugdhulp en Wmo gemeente Waalre;</text:p>
            <text:p text:style-name="al"/>
            <text:p text:style-name="al"/>
            <text:p text:style-name="al">
            <text:span text:style-name="nadrukvet">b e s l u i t de 1<text:span text:style-name="sup">ste</text:span> wijziging vast te stellen van de volgende beleidsregels:</text:span>
          </text:p>
            <text:p text:style-name="al">Beleidsregels Wmo gemeente Waalre 2024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leidsregels Wmo gemeente Waalre 2024 </text:p>
            <text:p text:style-name="al">Artikel 7.6 van de Beleidsregels Wmo gemeente Waalre 2024 wordt gewijzigd door het verwijderen van het jaartal 2019 en in plaats daarvan het woord vigerende toe te voegen.</text:p>
            <text:p text:style-name="al">Was</text:p>
            <text:p text:style-name="al">7.6 Maatwerkvoorziening</text:p>
            <text:p text:style-name="al">Als al het voorgaande niet geleid heeft tot een oplossing van het ondervonden probleem, zal cliënt in aanmerking kunnen komen voor een maatwerkvoorziening huishoudelijke hulp. Het HHM normenkader Huishoudelijke Ondersteuning <text:span text:style-name="nadrukvet">2019</text:span> vormt het uitgangspunt.</text:p>
            <text:p text:style-name="al">Wordt</text:p>
            <text:p text:style-name="al">7.6 Maatwerkvoorziening</text:p>
            <text:p text:style-name="al">Als al het voorgaande niet geleid heeft tot een oplossing van het ondervonden probleem, zal cliënt in aanmerking kunnen komen voor een maatwerkvoorziening huishoudelijke hulp. Het <text:span text:style-name="nadrukvet">vigerende</text:span> HHM normenkader Huishoudelijke Ondersteuning vormt het uitgangspun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ze wijziging treedt in werking op dag na bekendmaking.</text:p>
              </text:list-item>
              <text:list-item text:style-override="id1-3-2-2-2-3">
                <text:number>2.</text:number>
                <text:p text:style-name="al">Deze wijziging wordt aangehaald als: 1ste Wijziging Beleidsregels Wmo gemeente Waalre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Waalre in de vergadering van 1 juli 2025.</text:span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,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00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Zorg en gezondheid | Organisatie en beleid</meta:user-defined>
    <meta:user-defined meta:name="DC.source">https://lokaleregelgeving.overheid.nl/CVDR697196/2</meta:user-defined>
    <meta:user-defined meta:name="OVERHEIDop.referentienummer">769582</meta:user-defined>
    <meta:user-defined meta:name="DCTERMS.alternative">Beleidsregels Wmo gemeente Waalre 2024</meta:user-defined>
    <dc:language>nl</dc:language>
    <meta:user-defined meta:name="OVERHEIDop.locatietype/OVERHEIDop.gebiedsmarkering">Gemeente</meta:user-defined>
    <meta:user-defined meta:name="DC.title">Beleidsregels Wmo gemeente Waalre 202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39</meta:user-defined>
    <meta:user-defined meta:name="OVERHEIDop.betreftRegeling">CVDR722454_2</meta:user-defined>
    <meta:user-defined meta:name="xs:date/OVERHEIDop.startdatum">2025-07-04</meta:user-defined>
    <meta:user-defined meta:name="OVERHEIDop.GmbID/DC.identifier">gmb-2025-290039</meta:user-defined>
    <meta:user-defined meta:name="OVERHEIDop.versieInformatie"/>
  </office:meta>
</office:document-meta>
</file>