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Twentse After Summer Show van 17-10-2025 16.00 tot 18-10-2025 00.30 (ontvangen op 01-07-2025, zaaknummer TR-Z2025-0010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Twentse After Summer Show van 17-10-2025 16.00 tot 18-10-2025 00.30</text:p>
            <text:p text:style-name="common-al">
            <text:span text:style-name="nadrukvet">Wanneer:</text:span> van 17-10-2025 16:00 tot 18-10-2025 0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0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07</meta:user-defined>
    <meta:user-defined meta:name="DCTERMS.abstract">organiseren van Twentse After Summer Show van 17-10-2025 16.00 tot 18-10-2025 00.30</meta:user-defined>
    <dc:language>nl</dc:language>
    <meta:user-defined meta:name="OVERHEIDop.locatietype/OVERHEIDop.gebiedsmarkering">Punt</meta:user-defined>
    <meta:user-defined meta:name="DC.title">Gemeente Twenterand - Ingekomen aanvraag Schout Doddestraat 13 7671GT Vriezenveen, organiseren van Twentse After Summer Show van 17-10-2025 16.00 tot 18-10-2025 00.30 (ontvangen op 01-07-2025, zaaknummer TR-Z2025-001007)</meta:user-defined>
    <meta:user-defined meta:name="DCTERMS.W3CDTF/DCTERMS.available">2025-07-09</meta:user-defined>
    <meta:user-defined meta:name="DCTERMS.W3CDTF/OVERHEIDop.jaargang">2025</meta:user-defined>
    <meta:user-defined meta:name="OVERHEIDop.publicationIssue">290038</meta:user-defined>
    <meta:user-defined meta:name="OVERHEIDop.GmbID/DC.identifier">gmb-2025-290038</meta:user-defined>
    <meta:user-defined meta:name="OVERHEIDop.versieInformatie"/>
  </office:meta>
</office:document-meta>
</file>