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Gedempte Oude Gracht 150C 2011GX Haarlem, 0392-2025-0027543, het realiseren van een balkon en het wijzigen van de gevel indeling aan de achterzijde van de woning., verzonden 0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03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543</meta:user-defined>
    <meta:user-defined meta:name="DCTERMS.abstract">het realiseren van een balkon en het wijzigen van de gevel indeling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deeltelijk verleend, Gedempte Oude Gracht 150C 2011GX Haarlem, 0392-2025-0027543, het realiseren van een balkon en het wijzigen van de gevel indeling aan de achterzijde van de woning., verzonden 01-07-2025</meta:user-defined>
    <meta:user-defined meta:name="DCTERMS.W3CDTF/DCTERMS.available">2025-07-03</meta:user-defined>
    <meta:user-defined meta:name="DCTERMS.W3CDTF/OVERHEIDop.jaargang">2025</meta:user-defined>
    <meta:user-defined meta:name="OVERHEIDop.publicationIssue">290035</meta:user-defined>
    <meta:user-defined meta:name="OVERHEIDop.GmbID/DC.identifier">gmb-2025-290035</meta:user-defined>
    <meta:user-defined meta:name="OVERHEIDop.versieInformatie"/>
  </office:meta>
</office:document-meta>
</file>