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11, 1567 NG Assendelft - het bouwen van twee dakkapellen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365 - het bouwen van twee dakkapellen op de zijgevel van de woningop de locatie Raaigras 11, 1567 NG Assendelft</text:p>
            <text:p text:style-name="common-al">Besluit verzonden: 0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0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65</meta:user-defined>
    <dc:language>nl</dc:language>
    <meta:user-defined meta:name="OVERHEIDop.locatietype/OVERHEIDop.gebiedsmarkering">Punt</meta:user-defined>
    <meta:user-defined meta:name="DC.title">Verleende omgevingsvergunning - Raaigras 11, 1567 NG Assendelft - het bouwen van twee dakkapellen op de zijgevel van 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33</meta:user-defined>
    <meta:user-defined meta:name="OVERHEIDop.GmbID/DC.identifier">gmb-2025-290033</meta:user-defined>
    <meta:user-defined meta:name="OVERHEIDop.versieInformatie"/>
  </office:meta>
</office:document-meta>
</file>