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aarmarkt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juli 2025 een besluit genomen op de aanvraag Evenementenvergunning met zaaknummer Z2025-00000325 voor het houden van een evenement jaarmarkt Oirsbeek op zondag 13 juli 2025 op de Markt, Dorpstraat, Grachtstraat ged. en Oirsbekerweg ged. te Oirsbeek.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03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3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3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5</meta:user-defined>
    <meta:user-defined meta:name="DCTERMS.abstract">Betreft: Beschikking op aanvraag op locatie een passage door Oir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Jaarmarkt Oirsbeek</meta:user-defined>
    <meta:user-defined meta:name="DCTERMS.W3CDTF/DCTERMS.available">2025-07-03</meta:user-defined>
    <meta:user-defined meta:name="DCTERMS.W3CDTF/OVERHEIDop.jaargang">2025</meta:user-defined>
    <meta:user-defined meta:name="OVERHEIDop.publicationIssue">290032</meta:user-defined>
    <meta:user-defined meta:name="OVERHEIDop.GmbID/DC.identifier">gmb-2025-290032</meta:user-defined>
    <meta:user-defined meta:name="OVERHEIDop.versieInformatie"/>
  </office:meta>
</office:document-meta>
</file>