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eekjufferhof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7 juni 2025 van een melding zoals bedoeld in hoofdstuk 4 van het Besluit activiteiten leefomgeving (Bal). De melding betreft het toepassen van 25 m3 grond t.b.v. beschoeiing langs de waterkant die 1 op 1 vervangen wordt. De locatie betreft <text:span text:style-name="nadrukvet">Beekjufferhof te Den Haag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413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02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 m3 grond t.b.v. beschoeiing langs de waterkant die 1 op 1 vervangen wordt</meta:user-defined>
    <dc:language>nl</dc:language>
    <meta:user-defined meta:name="OVERHEIDop.locatietype/OVERHEIDop.gebiedsmarkering">Vlak</meta:user-defined>
    <meta:user-defined meta:name="DC.title">Kennisgeving melding milieubelastende activiteit(en), Beekjufferhof te Den Haa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28</meta:user-defined>
    <meta:user-defined meta:name="OVERHEIDop.GmbID/DC.identifier">gmb-2025-290028</meta:user-defined>
    <meta:user-defined meta:name="OVERHEIDop.versieInformatie"/>
  </office:meta>
</office:document-meta>
</file>