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camping Almere Haven van 11 juli 2025 t/m 13 juli 2025 - Sluiskade, het laatste stuk van de Sluiskade, na de kruising met de Strandweg, ter hoogte van de J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18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Buurtcamping Almere Haven van 11 juli 2025 t/m 13 juli 2025</text:p>
            <text:p text:style-name="common-al">
            <text:span text:style-name="nadrukvet">Locatie:</text:span> Sluiskade, het laatste stuk van de Sluiskade, na de kruising met de Strandweg, ter hoogte van de Jutt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0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uurtcamping Almere Haven van 11 juli 2025 t/m 13 juli 2025 - Sluiskade, het laatste stuk van de Sluiskade, na de kruising met de Strandweg, ter hoogte van de Jutt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5</meta:user-defined>
    <meta:user-defined meta:name="OVERHEIDop.GmbID/DC.identifier">gmb-2025-290025</meta:user-defined>
    <meta:user-defined meta:name="OVERHEIDop.versieInformatie"/>
  </office:meta>
</office:document-meta>
</file>