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Koningin Wilhelmina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 1</text:p>
                    <text:p text:style-name="table_al">3143LG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0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aan Koningin Wilhelminalaan 1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21</meta:user-defined>
    <meta:user-defined meta:name="OVERHEIDop.GmbID/DC.identifier">gmb-2025-290021</meta:user-defined>
    <meta:user-defined meta:name="OVERHEIDop.versieInformatie"/>
  </office:meta>
</office:document-meta>
</file>