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uitbreiden van de bestaande woning op locatie Spoorstraat 64, 2871 TP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5 heeft de gemeente een aanvraag omgevingsvergunning ontvangen voor het uitbreiden van de bestaande woning op locatie Spoorstraat 64, 2871 TP Schoonhoven.</text:p>
            <text:p text:style-name="common-al">De aanvraag is geregistreerd onder zaaknummer 1931166327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002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2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2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63274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uitbreiden van de bestaande woning op locatie Spoorstraat 64, 2871 TP Schoonhov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20</meta:user-defined>
    <meta:user-defined meta:name="OVERHEIDop.GmbID/DC.identifier">gmb-2025-290020</meta:user-defined>
    <meta:user-defined meta:name="OVERHEIDop.versieInformatie"/>
  </office:meta>
</office:document-meta>
</file>