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doorn,hendrik ter Kuilestraat, achterzijde van nr. 17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01-07-2025 hebben wij een melding ontvangen voor het kappen van 1 esdoorn op de locatie Hendrik ter Kuilestraat, achterzijde van nr. 175B. De melding is geregistreerd onder zaaknummer 0153Z202507010004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0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70100040</meta:user-defined>
    <dc:language>nl</dc:language>
    <meta:user-defined meta:name="OVERHEIDop.locatietype/OVERHEIDop.gebiedsmarkering">Vlak</meta:user-defined>
    <meta:user-defined meta:name="DC.title">Kennisgeving ontvangst het kappen van 1 esdoorn,hendrik ter Kuilestraat, achterzijde van nr. 175B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017</meta:user-defined>
    <meta:user-defined meta:name="OVERHEIDop.GmbID/DC.identifier">gmb-2025-290017</meta:user-defined>
    <meta:user-defined meta:name="OVERHEIDop.versieInformatie"/>
  </office:meta>
</office:document-meta>
</file>