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7-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0-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5-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6-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8-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9-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0-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51-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5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52-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office:automatic-styles>
  <office:body>
    <office:text>
      <text:p text:style-name="new_page_staatscourant"/>
      <text:p text:style-name="single-kop-titel">Vaststellen Beleidsregel tot wijziging van de Leidraad Invordering Gemeentebelastingen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list text:style-name="id1-3-2-2-1-4">
              <text:list-item text:style-override="id1-3-2-2-1-4-1">
                <text:number/>
                <text:p text:style-name="al">- artikel 4:81 Algemene wet bestuursrecht;</text:p>
                <text:p text:style-name="al">- de artikelen 231 en 249 van de Gemeentewet;</text:p>
                <text:p text:style-name="al">- de Invorderingswet 1990; en</text:p>
                <text:p text:style-name="al">- de Uitvoeringsregeling Invorderingswet 1990;</text:p>
              </text:list-item>
            </text:list>
            <text:p text:style-name="al"/>
            <text:p text:style-name="al">besluit vast te stellen de Beleidsregel tot wijziging van de Leidraad Invordering Gemeentebelastingen Den Haag 2017:</text:p>
            <text:p text:style-name="al"/>
            <text:p text:style-name="al">
            <text:span text:style-name="nadrukvet">Artikel I</text:span>
          </text:p>
            <text:p text:style-name="al">De Leidraad Invordering Gemeentebelastingen Den Haag 2017 wordt gewijzigd als volgt:</text:p>
            <text:list text:style-name="id1-3-2-2-1-10">
              <text:list-item text:style-override="id1-3-2-2-1-10-1">
                <text:number>A</text:number>
                <text:p text:style-name="al"> In artikel 1.1.1. wordt in de lijst met afkortingen een nieuwe afkorting op alfabetische volgorde toegevoegd, dat luidt als volgt:</text:p>
                <text:p text:style-name="al"> WHOA: Wet homologatie onderhands akkoord</text:p>
              </text:list-item>
            </text:list>
            <text:list text:style-name="id1-3-2-2-1-11">
              <text:list-item text:style-override="id1-3-2-2-1-11-1">
                <text:number>B</text:number>
                <text:p text:style-name="al"> In artikel 1.1.5. vervalt de eerste alinea na de opsomming zijnde “Een andere bepaling uit de Awb […..] als bedoeld in artikel 3:4 Awb”.</text:p>
              </text:list-item>
            </text:list>
            <text:list text:style-name="id1-3-2-2-1-12">
              <text:list-item text:style-override="id1-3-2-2-1-12-1">
                <text:number>C</text:number>
                <text:p text:style-name="al"> Na artikel 1.1.5 wordt een nieuw artikel ingevoegd, dat komt te luiden:</text:p>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Hiervan kan gemotiveerd afgeweken worden. Er moet sprake zijn van bijzondere omstandigheden waardoor onverkorte toepassing van de beleidsregels onevenredig nadeel voor de betrokkene oplevert.</text:p>
              </text:list-item>
            </text:list>
            <text:list text:style-name="id1-3-2-2-1-13">
              <text:list-item text:style-override="id1-3-2-2-1-13-1">
                <text:number>D</text:number>
                <text:p text:style-name="al"> Artikel 14.2.14 wordt als volgt gewijzigd: </text:p>
                <text:p text:style-name="al">1 Het jaartal “1986” wordt tweemaal vervangen door: 2019.</text:p>
                <text:p text:style-name="al"> 2 Artikel 46 wordt vervangen door: artikel 35.</text:p>
              </text:list-item>
            </text:list>
            <text:list text:style-name="id1-3-2-2-1-14">
              <text:list-item text:style-override="id1-3-2-2-1-14-1">
                <text:number>E</text:number>
                <text:p text:style-name="al"> Artikel 14.4.5b, komt te luiden:</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list-item>
            </text:list>
            <text:list text:style-name="id1-3-2-2-1-15">
              <text:list-item text:style-override="id1-3-2-2-1-15-1">
                <text:number>F</text:number>
                <text:p text:style-name="al"> Artikel 17.1 komt te luiden:</text:p>
                <text:p text:style-name="al">
                <text:span text:style-name="nadrukvet">Artikel 17.1 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gemeente zich verzetten tegen schorsing van de tenuitvoerlegging.</text:p>
              </text:list-item>
            </text:list>
            <text:list text:style-name="id1-3-2-2-1-16">
              <text:list-item text:style-override="id1-3-2-2-1-16-1">
                <text:number>G</text:number>
                <text:p text:style-name="al"> De tweede zin van artikel 19.1.6 vervalt.</text:p>
              </text:list-item>
            </text:list>
            <text:list text:style-name="id1-3-2-2-1-17">
              <text:list-item text:style-override="id1-3-2-2-1-17-1">
                <text:number>H</text:number>
                <text:p text:style-name="al"> Aan artikel 19.1.8 wordt een extra zin toegevoegd, luidende:</text:p>
                <text:p text:style-name="al">Voor zover de vordering wordt gedaan op een vordering die de echtgenoot van de belastingschuldige heeft op een betaaldienstverlener, is het bepaalde in artikel 1cbis van de regeling van overeenkomstige toepassing.</text:p>
              </text:list-item>
            </text:list>
            <text:list text:style-name="id1-3-2-2-1-18">
              <text:list-item text:style-override="id1-3-2-2-1-18-1">
                <text:number>I</text:number>
                <text:p text:style-name="al"> In artikel 19.3.2 vervalt de derde alinea.</text:p>
              </text:list-item>
            </text:list>
            <text:list text:style-name="id1-3-2-2-1-19">
              <text:list-item text:style-override="id1-3-2-2-1-19-1">
                <text:number>J</text:number>
                <text:p text:style-name="al"> Na artikel 19.3.8 wordt een nieuw artikel toegevoegd, dat komt te luiden:</text:p>
                <text:p text:style-name="al">
                <text:span text:style-name="nadrukvet">19.3.9 Toepassing beslagvrije voet bij AOW-gerechtigden</text:span>
              </text:p>
                <text:p text:style-name="al"> De ontvanger kan ten laste van in Nederland woonachtige belastingschuldigen die de AOW- 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list text:style-name="id1-3-2-2-1-20">
              <text:list-item text:style-override="id1-3-2-2-1-20-1">
                <text:number>K</text:number>
                <text:p text:style-name="al"> Na artikel 19.4 wordt een nieuw artikel toegevoegd, dat komt te luiden:</text:p>
                <text:p text:style-name="al">
                <text:span text:style-name="nadrukvet">19.</text:span>
                <text:span text:style-name="nadrukvet">4</text:span>
                <text:span text:style-name="nadrukvet">.</text:span>
                <text:span text:style-name="nadrukvet">1</text:span>
                <text:span text:style-name="nadrukvet">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list text:style-name="id1-3-2-2-1-21">
              <text:list-item text:style-override="id1-3-2-2-1-21-1">
                <text:number>L</text:number>
                <text:p text:style-name="al"> In artikel 24.6.1 wordt “artikel 24, vierde lid” vervangen door: artikel 24, derde lid.</text:p>
              </text:list-item>
            </text:list>
            <text:list text:style-name="id1-3-2-2-1-22">
              <text:list-item text:style-override="id1-3-2-2-1-22-1">
                <text:number>M</text:number>
                <text:p text:style-name="al"> In artikel 25.1.15 wordt “De ontvanger houdt de invordering aan als een verzoekschrift is ingediend bij de raad, het college of de gemeentelijke ombudsman.” vervangen door: De ontvanger houdt de invordering aan als een verzoekschrift is ingediend bij de raad, het college of de (gemeentelijke) ombudsman tot op dat verzoekschrift is beslist.</text:p>
              </text:list-item>
            </text:list>
            <text:list text:style-name="id1-3-2-2-1-23">
              <text:list-item text:style-override="id1-3-2-2-1-23-1">
                <text:number>N</text:number>
                <text:p text:style-name="al"> In de aanhef van artikel 25.5.3 wordt “zes maanden” vervangen door: twaalf maanden.</text:p>
              </text:list-item>
            </text:list>
            <text:list text:style-name="id1-3-2-2-1-24">
              <text:list-item text:style-override="id1-3-2-2-1-24-1">
                <text:number>O</text:number>
                <text:p text:style-name="al"> In artikel 25.5.4. wordt in de tweede alinea ‘’25.5.6 tot en met 25.5.9’’ vervangen door: 25.5.6 tot en met 25.5.8.</text:p>
              </text:list-item>
            </text:list>
            <text:list text:style-name="id1-3-2-2-1-25">
              <text:list-item text:style-override="id1-3-2-2-1-25-1">
                <text:number>P</text:number>
                <text:p text:style-name="al"> Artikel 25.5.7 vervalt onder vernummering van 25.5.8 tot en met 25.5.11 tot 25.5.7 tot en met 25.5.10.</text:p>
              </text:list-item>
            </text:list>
            <text:list text:style-name="id1-3-2-2-1-26">
              <text:list-item text:style-override="id1-3-2-2-1-26-1">
                <text:number>Q</text:number>
                <text:p text:style-name="al"> Artikel 25.6.2. wordt gewijzigd als volgt: </text:p>
                <text:p text:style-name="al">
                <text:span text:style-name="nadrukvet">25.6.2 Voorwaarden betalingsregeling ondernemers</text:span>
              </text:p>
                <text:p text:style-name="al"> Aan het verlenen van een betalingsregeling stelt de ontvanger de voorwaarde dat de belastingschuldige nieuw opkomende fiscale en andere financiële verplichtingen - waarvan de invordering aan de ontvanger is opgedragen - bijhoudt. 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list-item>
            </text:list>
            <text:list text:style-name="id1-3-2-2-1-27">
              <text:list-item text:style-override="id1-3-2-2-1-27-1">
                <text:number>R</text:number>
                <text:p text:style-name="al"> Artikel 25.6.2C vervalt.</text:p>
              </text:list-item>
            </text:list>
            <text:list text:style-name="id1-3-2-2-1-28">
              <text:list-item text:style-override="id1-3-2-2-1-28-1">
                <text:number>S</text:number>
                <text:p text:style-name="al"> Artikel 26.1.11 komt te luiden:</text:p>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list-item>
            </text:list>
            <text:list text:style-name="id1-3-2-2-1-29">
              <text:list-item text:style-override="id1-3-2-2-1-29-1">
                <text:number>T</text:number>
                <text:p text:style-name="al"> Artikel 26.2.2 komt te luiden:</text:p>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list-item>
            </text:list>
            <text:list text:style-name="id1-3-2-2-1-30">
              <text:list-item text:style-override="id1-3-2-2-1-30-1">
                <text:number>U</text:number>
                <text:p text:style-name="al"> In artikel 26.2.3 wordt “2.269,00” vervangen door: € 3.350,00.</text:p>
              </text:list-item>
            </text:list>
            <text:list text:style-name="id1-3-2-2-1-31">
              <text:list-item text:style-override="id1-3-2-2-1-31-1">
                <text:number>V</text:number>
                <text:p text:style-name="al"> In artikel 26.2.4 wordt “bank- of girorekening” vervangen door: bankrekening.</text:p>
              </text:list-item>
            </text:list>
            <text:list text:style-name="id1-3-2-2-1-32">
              <text:list-item text:style-override="id1-3-2-2-1-32-1">
                <text:number>W</text:number>
                <text:p text:style-name="al"> In artikel 26.2.6 wordt “fiscaal” vervangen door: financieel en/of fiscaal.</text:p>
              </text:list-item>
            </text:list>
            <text:list text:style-name="id1-3-2-2-1-33">
              <text:list-item text:style-override="id1-3-2-2-1-33-1">
                <text:number>X</text:number>
                <text:p text:style-name="al"> Artikel 26.2.12 wijzigt als volgt:</text:p>
                <text:p text:style-name="al">In de derde alinea wordt in onderdeel A.“€ 65” vervangen door: € 77 </text:p>
                <text:p text:style-name="al">In de derde alinea wordt in onderdeel B. “€ 58” vervangen door: € 68.</text:p>
                <text:p text:style-name="al"> Aan onderdeel B wordt een zin toegevoegd, luidende: Het bedrag aan onderwijsretributie bedraagt € 118,25</text:p>
              </text:list-item>
            </text:list>
            <text:list text:style-name="id1-3-2-2-1-34">
              <text:list-item text:style-override="id1-3-2-2-1-34-1">
                <text:number>Y</text:number>
                <text:p text:style-name="al"> Artikel 26.2.19 wordt gewijzigd als volgt:</text:p>
                <text:p text:style-name="al">1 In de titel wordt “ziektekostenverzekering” vervangen door: zorgverzekering.</text:p>
                <text:p text:style-name="al">2 “€ 34,00” wordt vervangen door: € 45 en “€ 76,00” wordt vervangen door: € 101.</text:p>
              </text:list-item>
            </text:list>
            <text:list text:style-name="id1-3-2-2-1-35">
              <text:list-item text:style-override="id1-3-2-2-1-35-1">
                <text:number>Z</text:number>
                <text:p text:style-name="al"> Artikel 26.4.2 komt te luiden:</text:p>
                <text:p text:style-name="al">
                <text:span text:style-name="nadrukvet">26.4.2</text:span>
                <text:span text:style-name="nadrukvet">Administratief beroep</text:span>
                <text:span text:style-name="nadrukvet">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list-item>
            </text:list>
            <text:list text:style-name="id1-3-2-2-1-36">
              <text:list-item text:style-override="id1-3-2-2-1-36-1">
                <text:number>AA</text:number>
                <text:p text:style-name="al"> Artikel 28 komt te luiden als volgt:</text:p>
                <text:p text:style-name="al">
                <text:span text:style-name="nadrukvet">Artikel 28 Invorderingsrente</text:span>
              </text:p>
                <text:p text:style-name="al">Artikel 28 van de wet regelt het in rekening brengen en vergoeden van invorderingsrente. 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list-item>
            </text:list>
            <text:list text:style-name="id1-3-2-2-1-37">
              <text:list-item text:style-override="id1-3-2-2-1-37-1">
                <text:number>BB</text:number>
                <text:p text:style-name="al"> Artikel 30 komt te luiden: </text:p>
                <text:p text:style-name="al">
                <text:span text:style-name="nadrukvet">Artikel 30. Beschikking invorderingsrente </text:span>
              </text:p>
                <text:p text:style-name="al">In aansluiting op artikel 30 van de wet beschrijft dit artikel het beleid over: </text:p>
                <text:p text:style-name="al">– verzoek tot vermindering rente is bezwaar; </text:p>
                <text:p text:style-name="al">– invorderingsrente: (hoger) beroep en cassatie.</text:p>
              </text:list-item>
            </text:list>
            <text:list text:style-name="id1-3-2-2-1-38">
              <text:list-item text:style-override="id1-3-2-2-1-38-1">
                <text:number>CC</text:number>
                <text:p text:style-name="al"> Artikel 30.1 vervalt onder vernummering van 30.2 en 30.3 tot 30.1 en 30.2.</text:p>
              </text:list-item>
            </text:list>
            <text:list text:style-name="id1-3-2-2-1-39">
              <text:list-item text:style-override="id1-3-2-2-1-39-1">
                <text:number>DD</text:number>
                <text:p text:style-name="al"> Artikel 30.2 (nieuw) komt te luiden:</text:p>
                <text:p text:style-name="al">
                <text:span text:style-name="nadrukvet">30.2. Invorderingsrente - (hoger) beroep en cassatie</text:span>
              </text:p>
                <text:p text:style-name="al">Deze bepaling is niet van toepassing voor de gemeente.</text:p>
              </text:list-item>
            </text:list>
            <text:list text:style-name="id1-3-2-2-1-40">
              <text:list-item text:style-override="id1-3-2-2-1-40-1">
                <text:number>EE</text:number>
                <text:p text:style-name="al"> De artikelen 30.4 en 30.5 vervallen.</text:p>
              </text:list-item>
            </text:list>
            <text:list text:style-name="id1-3-2-2-1-41">
              <text:list-item text:style-override="id1-3-2-2-1-41-1">
                <text:number>FF</text:number>
                <text:p text:style-name="al"> Artikel 32.2 vervalt.</text:p>
              </text:list-item>
            </text:list>
            <text:list text:style-name="id1-3-2-2-1-42">
              <text:list-item text:style-override="id1-3-2-2-1-42-1">
                <text:number>GG</text:number>
                <text:p text:style-name="al"> Artikel 58.2 vervalt onder vernummering van 58.3 tot 58.2.</text:p>
              </text:list-item>
            </text:list>
            <text:list text:style-name="id1-3-2-2-1-43">
              <text:list-item text:style-override="id1-3-2-2-1-43-1">
                <text:number>HH</text:number>
                <text:p text:style-name="al"> De titel van artikel 63b.3 komt te luiden:</text:p>
                <text:p text:style-name="al">
                <text:span text:style-name="nadrukvet">63b.3. Verzuimboete bij niet nakomen verplichting artikel 60, tweede lid van de wet</text:span>
              </text:p>
              </text:list-item>
            </text:list>
            <text:list text:style-name="id1-3-2-2-1-44">
              <text:list-item text:style-override="id1-3-2-2-1-44-1">
                <text:number>II</text:number>
                <text:p text:style-name="al"> De derde alinea van artikel 73.2.2 komt te luiden:</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ve niet kan verrekenen. Daarvan is in ieder geval sprake als de vordering van de ontvanger, en de belastingteruggaaf zien op dezelfde belasting en hetzelfde tijdvak.</text:p>
              </text:list-item>
            </text:list>
            <text:list text:style-name="id1-3-2-2-1-45">
              <text:list-item text:style-override="id1-3-2-2-1-45-1">
                <text:number>JJ</text:number>
                <text:p text:style-name="al"> Na artikel 73.2.4 wordt een nieuw artikel ingevoegd, dat komt te luiden:</text:p>
                <text:p text:style-name="al">
                <text:span text:style-name="nadrukvet">73.2.5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list-item>
            </text:list>
            <text:list text:style-name="id1-3-2-2-1-46">
              <text:list-item text:style-override="id1-3-2-2-1-46-1">
                <text:number>KK</text:number>
                <text:p text:style-name="al"> Na artikel 73.2.5 wordt een nieuw artikel ingevoegd, dat komt te luiden:</text:p>
                <text:p text:style-name="al">
                <text:span text:style-name="nadrukvet">73.2.</text:span>
                <text:span text:style-name="nadrukvet">6</text:span>
                <text:span text:style-name="nadrukvet">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list-item>
            </text:list>
            <text:list text:style-name="id1-3-2-2-1-47">
              <text:list-item text:style-override="id1-3-2-2-1-47-1">
                <text:number>LL</text:number>
                <text:p text:style-name="al"> In artikel 73.4.15 wordt “EG-insolventieverordening” vervangen door: EU-insolventieverordening.</text:p>
              </text:list-item>
            </text:list>
            <text:list text:style-name="id1-3-2-2-1-48">
              <text:list-item text:style-override="id1-3-2-2-1-48-1">
                <text:number>MM</text:number>
                <text:p text:style-name="al"> Artikel 73.5.1. wijzigt als volgt:</text:p>
                <text:p text:style-name="al">1 In de vierde alinea wordt “36 maanden” vervangen door: 18 maanden.</text:p>
                <text:p text:style-name="al">2 In de eerste zin van de laatste alinea vervalt de zinsnede “(zoals belastingaanslagen motorrijtuigenbelasting)”.</text:p>
              </text:list-item>
            </text:list>
            <text:list text:style-name="id1-3-2-2-1-49">
              <text:list-item text:style-override="id1-3-2-2-1-49-1">
                <text:number>NN</text:number>
                <text:p text:style-name="al"> In de eerste zin van artikel 73.5.6 wordt achter ‘artikel 19a van de regeling’, ‘of artikel 22a van de regeling’ toegevoegd.</text:p>
              </text:list-item>
            </text:list>
            <text:list text:style-name="id1-3-2-2-1-50">
              <text:list-item text:style-override="id1-3-2-2-1-50-1">
                <text:number>OO</text:number>
                <text:p text:style-name="al"> In de laatste zin van artikel 73.5A.1.wordt “36 maanden” vervangen door: 18 maanden. </text:p>
              </text:list-item>
            </text:list>
            <text:list text:style-name="id1-3-2-2-1-51">
              <text:list-item text:style-override="id1-3-2-2-1-51-1">
                <text:number>PP</text:number>
                <text:p text:style-name="al"> Na de laatste zin van artikel 73.6.8 wordt het volgende onderdeel ingevoegd:</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list-item>
            </text:list>
            <text:list text:style-name="id1-3-2-2-1-52">
              <text:list-item text:style-override="id1-3-2-2-1-52-1">
                <text:number>QQ</text:number>
                <text:p text:style-name="al"> Artikel 75.11 komt te luiden:</text:p>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list-item>
            </text:list>
            <text:p text:style-name="al"/>
            <text:p text:style-name="al">
            <text:span text:style-name="nadrukvet">Artikel II</text:span>
          </text:p>
            <text:p text:style-name="al">Dit besluit treedt in werking met ingang van 1 juli 2025.</text:p>
            <text:p text:style-name="al"/>
            <text:p text:style-name="al">Den Haag, 1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0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en 160, 231 en 249 tot en met 257 van de Gemeentewet</meta:user-defined>
    <meta:user-defined meta:name="DC.source">de Invorderingswet 1990</meta:user-defined>
    <meta:user-defined meta:name="DC.source">de Uitvoeringsregeling Invorderingswet 1990</meta:user-defined>
    <meta:user-defined meta:name="OVERHEIDop.referentienummer">RIS295740, PBS/2016.202</meta:user-defined>
    <meta:user-defined meta:name="DCTERMS.alternative">Leidraad invordering Gemeentebelastingen Den Haag 2017</meta:user-defined>
    <dc:language>nl</dc:language>
    <meta:user-defined meta:name="OVERHEIDop.locatietype/OVERHEIDop.gebiedsmarkering">Gemeente</meta:user-defined>
    <meta:user-defined meta:name="DC.title">Leidraad invordering Gemeentebelastingen Den Haag 2017</meta:user-defined>
    <meta:user-defined meta:name="DCTERMS.W3CDTF/DCTERMS.available">2025-07-03</meta:user-defined>
    <meta:user-defined meta:name="DCTERMS.W3CDTF/OVERHEIDop.jaargang">2025</meta:user-defined>
    <meta:user-defined meta:name="OVERHEIDop.publicationIssue">290016</meta:user-defined>
    <meta:user-defined meta:name="OVERHEIDop.betreftRegeling">CVDR436062_3</meta:user-defined>
    <meta:user-defined meta:name="xs:date/OVERHEIDop.startdatum">2025-07-01</meta:user-defined>
    <meta:user-defined meta:name="OVERHEIDop.GmbID/DC.identifier">gmb-2025-290016</meta:user-defined>
    <meta:user-defined meta:name="OVERHEIDop.versieInformatie"/>
  </office:meta>
</office:document-meta>
</file>