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ngezand 99, 8223 W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ngezand 99, 8223 WH Lelystad, het plaatsen van een unit</text:span>
          </text:p>
            <text:p text:style-name="common-al">Wij hebben op 01 juli 2025 een aanvraag omgevingsvergunning ontvangen voor het plaatsen van een unit, op Langezand 99, 8223 WH Lelystad. De aanvraag heeft dossiernummer 099589472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1-07-2025. De gemeente neemt daarover waarschijnlijk voor 26-08-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001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1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1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94726</meta:user-defined>
    <dc:language>nl</dc:language>
    <meta:user-defined meta:name="OVERHEIDop.locatietype/OVERHEIDop.gebiedsmarkering">Punt</meta:user-defined>
    <meta:user-defined meta:name="DC.title">Ontvangen aanvraag - Langezand 99, 8223 WH Lelystad</meta:user-defined>
    <meta:user-defined meta:name="DCTERMS.W3CDTF/DCTERMS.available">2025-07-03</meta:user-defined>
    <meta:user-defined meta:name="DCTERMS.W3CDTF/OVERHEIDop.jaargang">2025</meta:user-defined>
    <meta:user-defined meta:name="OVERHEIDop.publicationIssue">290015</meta:user-defined>
    <meta:user-defined meta:name="OVERHEIDop.GmbID/DC.identifier">gmb-2025-290015</meta:user-defined>
    <meta:user-defined meta:name="OVERHEIDop.versieInformatie"/>
  </office:meta>
</office:document-meta>
</file>